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Carboonplein 16, 6466CX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8 april 2024 een aanvraag omgevingsvergunning voor het vervangen van de handelsreclame op de voorgevel op de locatie Carboonplein 16 in Kerkrade.</text:p>
            <text:p text:style-name="common-al">De aanvraag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Handelsreclame maken of voer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9444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44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44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00000397</meta:user-defined>
    <meta:user-defined meta:name="DCTERMS.abstract">Betreft: Aanvraag op locatie Carboonplein 16, 6466CX Kerkrade</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oor Carboonplein 16, 6466CX Kerkrade</meta:user-defined>
    <meta:user-defined meta:name="DCTERMS.W3CDTF/DCTERMS.available">2024-05-02</meta:user-defined>
    <meta:user-defined meta:name="DCTERMS.W3CDTF/OVERHEIDop.jaargang">2024</meta:user-defined>
    <meta:user-defined meta:name="OVERHEIDop.publicationIssue">194443</meta:user-defined>
    <meta:user-defined meta:name="OVERHEIDop.GmbID/DC.identifier">gmb-2024-194443</meta:user-defined>
    <meta:user-defined meta:name="OVERHEIDop.versieInformatie"/>
  </office:meta>
</office:document-meta>
</file>