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anderen van de recreatiewoning en het isoleren van de gevels en dak, Ogentroost 13 1787CP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Ogentroost 13 1787CP Julianadorp, veranderen van de recreatiewoning en het isoleren van de gevels en dak</text:p>
            <text:p text:style-name="common-al">Verzenddatum: 30-04-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9444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44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44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64</meta:user-defined>
    <meta:user-defined meta:name="DCTERMS.abstract">veranderen van de recreatiewoning en het isoleren van de gevels en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veranderen van de recreatiewoning en het isoleren van de gevels en dak, Ogentroost 13 1787CP Julianadorp</meta:user-defined>
    <meta:user-defined meta:name="DCTERMS.W3CDTF/DCTERMS.available">2024-05-02</meta:user-defined>
    <meta:user-defined meta:name="DCTERMS.W3CDTF/OVERHEIDop.jaargang">2024</meta:user-defined>
    <meta:user-defined meta:name="OVERHEIDop.publicationIssue">194442</meta:user-defined>
    <meta:user-defined meta:name="OVERHEIDop.GmbID/DC.identifier">gmb-2024-194442</meta:user-defined>
    <meta:user-defined meta:name="OVERHEIDop.versieInformatie"/>
  </office:meta>
</office:document-meta>
</file>