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Verzoeklocatie 2024042301637, Zuiveringsweg, Stuw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erzoeklocatie 2024042301637, Zuiveringsweg, Stuwweg Lelystad, plaatsen van een brandwand</text:span>
          </text:p>
            <text:p text:style-name="common-al">Wij hebben op 23-04-2024 een aanvraag omgevingsvergunning ontvangen voor plaatsen van een brandwand, op Verzoeklocatie 2024042301637, Zuiveringsweg, Stuwweg Lelystad. De aanvraag heeft dossiernummer 099539514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april 2024 . De gemeente neemt daarover waarschijnlijk voor 18 jun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4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951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- Verzoeklocatie 2024042301637, Zuiveringsweg, Stuwweg Lelysta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41</meta:user-defined>
    <meta:user-defined meta:name="OVERHEIDop.GmbID/DC.identifier">gmb-2024-194441</meta:user-defined>
    <meta:user-defined meta:name="OVERHEIDop.versieInformatie"/>
  </office:meta>
</office:document-meta>
</file>