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IJssel de Schepperstraat 34 7435PP Okkenbroek, [DPV00F02948] Diepenveen F 2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4-2024</text:p>
            <text:p text:style-name="common-al">
            <text:span text:style-name="nadrukvet">Locatie:</text:span> IJssel de Schepperstraat 34 7435PP Okkenbroek, [DPV00F02948] Diepenveen F 2948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37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7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7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443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74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IJssel de Schepperstraat 34 7435PP Okkenbroek, [DPV00F02948] Diepenveen F 2948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35</meta:user-defined>
    <meta:user-defined meta:name="OVERHEIDop.GmbID/DC.identifier">gmb-2024-194435</meta:user-defined>
    <meta:user-defined meta:name="OVERHEIDop.versieInformatie"/>
  </office:meta>
</office:document-meta>
</file>