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wijzigen van brandcompartimenten, Oude Deldenerweg 203, 7548 P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Oude Deldenerweg 203 </text:span>(0153Z2024022700035): het wijzigen van brandcompartimenten (verleend d.d. 30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443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22700035</meta:user-defined>
    <dc:language>nl</dc:language>
    <meta:user-defined meta:name="OVERHEIDop.locatietype/OVERHEIDop.gebiedsmarkering">Punt</meta:user-defined>
    <meta:user-defined meta:name="DC.title">Afhandeling beschikking het wijzigen van brandcompartimenten, Oude Deldenerweg 203, 7548 PM Ensche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4433</meta:user-defined>
    <meta:user-defined meta:name="OVERHEIDop.GmbID/DC.identifier">gmb-2024-194433</meta:user-defined>
    <meta:user-defined meta:name="OVERHEIDop.versieInformatie"/>
  </office:meta>
</office:document-meta>
</file>