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/verbouwen van de woningaan Heidebadweg 27, 8162PS Epe (95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/verbouwen van de woning aan Heidebadweg 27, 8162PS Epe.Datum besluit:  30-04-2024Zaaknummer:  95125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44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300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/verbouwen van de woningaan Heidebadweg 27, 8162PS Epe (951258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31</meta:user-defined>
    <meta:user-defined meta:name="OVERHEIDop.GmbID/DC.identifier">gmb-2024-194431</meta:user-defined>
    <meta:user-defined meta:name="OVERHEIDop.versieInformatie"/>
  </office:meta>
</office:document-meta>
</file>