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eigerweg 5, het uitbreiden van een bewaa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pril 2024 een omgevingsvergunning verleend voor het uitbreiden van een bewaarplaats, activiteit *1,3, op de locatie Reigerweg 5. De vergunning heeft dossiernummer: 23Z0002768.</text:p>
            <text:p text:style-name="common-al"/>
            <text:p text:style-name="common-al">Ter inzage</text:p>
            <text:p text:style-name="common-al">De stukken liggen vanaf 3 mei 2024 ter inzage bij het Publiekscentrum in het gemeentehuis tijdens openingstijden van het publiekscentrum. Neem contact op met het Publiekscentrum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42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768</meta:user-defined>
    <dc:language>nl</dc:language>
    <meta:user-defined meta:name="OVERHEIDop.locatietype/OVERHEIDop.gebiedsmarkering">Adres</meta:user-defined>
    <meta:user-defined meta:name="DC.title">Gemeente Zeewolde, verleende omgevingsvergunning, Reigerweg 5, het uitbreiden van een bewaarplaat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21</meta:user-defined>
    <meta:user-defined meta:name="OVERHEIDop.GmbID/DC.identifier">gmb-2024-194421</meta:user-defined>
    <meta:user-defined meta:name="OVERHEIDop.versieInformatie"/>
  </office:meta>
</office:document-meta>
</file>