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kantooractiviteiten Merletgaarde 32, 5821BW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kantooractiviteiten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Merletgaarde 32c, 5821BW Vierlingsbeek</text:p>
              </text:list-item>
              <text:list-item text:style-override="id1-3-2-1-1-2-4">
                <text:number>•</text:number>
                <text:p text:style-name="al">Zaaknummer: Z2023-000079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Rectificatie: Merletgaarde 32, Vierlingsbeek, omgevingsvergunning, het uitbreiden van kantooractiviteiten</text:span>
          </text:p>
            <text:p text:style-name="common-al">
            <text:span text:style-name="nadrukcur">Dit is een rectificatie van de eerdere publicatie van 09-04-2024, zaaknr. Z2023-00007917. De rectificatie is een aanpassing van het huisnummer, dit moet zijn Merletgaarde 32c, Vierlingsbeek.</text:span>
          </text:p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41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917</meta:user-defined>
    <meta:user-defined meta:name="DCTERMS.abstract">omgevingsvergunning verleend voor het uitbreiden van kantooractiviteiten Merletgaarde 32c, 5821BW Vierlingsbeek </meta:user-defined>
    <dc:language>nl</dc:language>
    <meta:user-defined meta:name="OVERHEIDop.locatietype/OVERHEIDop.gebiedsmarkering">Punt</meta:user-defined>
    <meta:user-defined meta:name="DC.title">omgevingsvergunning verleend voor het uitbreiden van kantooractiviteiten Merletgaarde 32, 5821BW Vierlingsbeek</meta:user-defined>
    <meta:user-defined meta:name="OVERHEIDop.datumEindeReactietermijn">2024-05-15</meta:user-defined>
    <meta:user-defined meta:name="OVERHEIDop.terinzageleggingBG">https://jeleefomgeving.nl/inzien/826458385/8c722008-f330-11ee-a332-0050560122a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18</meta:user-defined>
    <meta:user-defined meta:name="OVERHEIDop.GmbID/DC.identifier">gmb-2024-194418</meta:user-defined>
    <meta:user-defined meta:name="OVERHEIDop.versieInformatie"/>
  </office:meta>
</office:document-meta>
</file>