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iverse locaties in de gemeente (t.o. Zomerpeil 8 Delfzijl, Kuierpad Middelstum, Godekepad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0 april 2024 een besluit genomen op de aanvraag met zaaknummer Z2024-00001415 voor het plaatsen van drie zwaluwtillen op de locatie diverse locaties in de gemeente (t.o. Zomerpeil 8 Delfzijl, Kuierpad Middelstum, Godekepad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44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5</meta:user-defined>
    <meta:user-defined meta:name="DCTERMS.abstract">30 april 2024 verleend voor het plaatsen van drie zwaluwtillen op de locatie diverse locaties in de gemeente (t.o. Zomerpeil 8 Delfzijl, Kuierpad Middelstum, Godekepad Appingedam).</meta:user-defined>
    <dc:language>nl</dc:language>
    <meta:user-defined meta:name="DC.title">Kennisgeving besluit op aanvraag omgevingsvergunning (BOPA) diverse locaties in de gemeente (t.o. Zomerpeil 8 Delfzijl, Kuierpad Middelstum, Godekepad Appingedam)</meta:user-defined>
    <meta:user-defined meta:name="OVERHEIDop.locatietype/OVERHEIDop.gebiedsmarkering">GeometrieRef</meta:user-defined>
    <meta:user-defined meta:name="DCTERMS.W3CDTF/DCTERMS.available">2024-05-08</meta:user-defined>
    <meta:user-defined meta:name="DCTERMS.W3CDTF/OVERHEIDop.jaargang">2024</meta:user-defined>
    <meta:user-defined meta:name="OVERHEIDop.externeBijlage">Afwijkvergunning|exb-2024-17850</meta:user-defined>
    <meta:user-defined meta:name="OVERHEIDop.publicationIssue">194416</meta:user-defined>
    <meta:user-defined meta:name="OVERHEIDop.GmbID/DC.identifier">gmb-2024-194416</meta:user-defined>
    <meta:user-defined meta:name="OVERHEIDop.versieInformatie"/>
  </office:meta>
</office:document-meta>
</file>