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het plaatsen van een container t.b.v. uitgifte en opslag materialen, Jacobsrietweg t.h.v. nr. 1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</text:p>
            <text:p text:style-name="last-al">
            <text:span text:style-name="nadrukvet">Jacobsrietweg t.h.v. nr. 175</text:span> (0153Z2024030400020): het plaatsen van een container t.b.v. uitgifte en opslag materialen (ingediend d.d. 30 april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94415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415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415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4030400020</meta:user-defined>
    <dc:language>nl</dc:language>
    <meta:user-defined meta:name="OVERHEIDop.locatietype/OVERHEIDop.gebiedsmarkering">Vlak</meta:user-defined>
    <meta:user-defined meta:name="DC.title">Afhandeling beschikking het plaatsen van een container t.b.v. uitgifte en opslag materialen, Jacobsrietweg t.h.v. nr. 175</meta:user-defined>
    <meta:user-defined meta:name="DCTERMS.W3CDTF/DCTERMS.available">2024-05-08</meta:user-defined>
    <meta:user-defined meta:name="DCTERMS.W3CDTF/OVERHEIDop.jaargang">2024</meta:user-defined>
    <meta:user-defined meta:name="OVERHEIDop.publicationIssue">194415</meta:user-defined>
    <meta:user-defined meta:name="OVERHEIDop.GmbID/DC.identifier">gmb-2024-194415</meta:user-defined>
    <meta:user-defined meta:name="OVERHEIDop.versieInformatie"/>
  </office:meta>
</office:document-meta>
</file>