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Gerrit Stapelstraat 16, 1602 T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390 voor het plaatsen van een 8 cm grotere voordeur op de locatie Gerrit Stapelstraat 16, 1602 TC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41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1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 Besluit op locatie Gerrit Stapelstraat 16, 1602 TC Enkhuizen</meta:user-defined>
    <dc:language>nl</dc:language>
    <meta:user-defined meta:name="OVERHEIDop.locatietype/OVERHEIDop.gebiedsmarkering">Vlak</meta:user-defined>
    <meta:user-defined meta:name="DC.title">Kennisgeving besluit op aanvraag, Gerrit Stapelstraat 16, 1602 TC Enk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12</meta:user-defined>
    <meta:user-defined meta:name="OVERHEIDop.GmbID/DC.identifier">gmb-2024-194412</meta:user-defined>
    <meta:user-defined meta:name="OVERHEIDop.versieInformatie"/>
  </office:meta>
</office:document-meta>
</file>