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twee kansspelautomaten tot en met 2026 in de inrichting ‘’t Dorp Jalida’ aan Martk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Kansspelautomaten</text:span>
          </text:p>
            <text:list text:style-name="id1-3-2-1-1-4">
              <text:list-item text:style-override="id1-3-2-1-1-4-1">
                <text:number>•</text:number>
                <text:p text:style-name="al">Verleende vergunning voor de aanwezigheid van twee kansspelautomaten t/m 2026 in de inrichting ‘’t Dorp Jalida’, gelegen aan de Martk 16 in Maassluis. Dit besluit is genomen op 26 april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4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twee kansspelautomaten tot en met 2026 in de inrichting ‘’t Dorp Jalida’ aan Martk 16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05</meta:user-defined>
    <meta:user-defined meta:name="OVERHEIDop.GmbID/DC.identifier">gmb-2024-194405</meta:user-defined>
    <meta:user-defined meta:name="OVERHEIDop.versieInformatie"/>
  </office:meta>
</office:document-meta>
</file>