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Drogteropslagen 59 en 59A, 7705PD Drogterops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ntvangen het tijdelijk huisvesten van Oekraïense vluchtelingen (tot 4 maart 2025) op locatie Drogteropslagen 59 en 59A, 7705PD Drogteropslagen. De aanvraag is geregistreerd onder zaaknummer Z2024-00000347.</text:p>
            <text:p text:style-name="common-al">De aanvraag is op 29 april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40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7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Drogteropslagen 59 en 59A, 7705PD Drogteropsla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04</meta:user-defined>
    <meta:user-defined meta:name="OVERHEIDop.GmbID/DC.identifier">gmb-2024-194404</meta:user-defined>
    <meta:user-defined meta:name="OVERHEIDop.versieInformatie"/>
  </office:meta>
</office:document-meta>
</file>