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52 ingekomen aanvraag omgevingsvergunning van Landbouwstraat Kreileroord (Z-4577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wijzen van evenementenlocaties in Kreileroord</text:p>
            <text:p text:style-name="common-al">
            <text:span text:style-name="nadrukvet"> Locatie:</text:span> Landbouwstraat, ijsbaan in Kreileroord</text:p>
            <text:p text:style-name="common-al">
            <text:span text:style-name="nadrukvet">Datum ontvangst aanvraag:</text:span> 2 december 2023</text:p>
            <text:p text:style-name="common-al">
            <text:span text:style-name="nadrukvet">Zaaknummer: </text:span>Z-457750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944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4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4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meente Hollands Kroon - 2023 week 52 ingekomen aanvraag omgevingsvergunning van Landbouwstraat Kreileroord (Z-457750)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440</meta:user-defined>
    <meta:user-defined meta:name="OVERHEIDop.GmbID/DC.identifier">gmb-2024-19440</meta:user-defined>
    <meta:user-defined meta:name="OVERHEIDop.versieInformatie"/>
  </office:meta>
</office:document-meta>
</file>