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The Vintage (alcoholvergunning) aan Wilhelminalaan 46 5541 CX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4-2024 een alcoholvergunning verleend. De gemeente geeft hiermee toestemming voor het uitoefenen van een horecabedrijf The Vintage (alcoholvergunning) aan Wilhelminalaan 46 5541 CX in Reusel. Het kenmerk van de gemeente voor deze zaak is 166732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43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282</meta:user-defined>
    <meta:user-defined meta:name="DCTERMS.abstract">uitoefenen van een horecabedrijf The Vintage (alcoholvergunning)</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The Vintage (alcoholvergunning) aan Wilhelminalaan 46 5541 CX in Reusel</meta:user-defined>
    <meta:user-defined meta:name="DCTERMS.W3CDTF/DCTERMS.available">2024-05-02</meta:user-defined>
    <meta:user-defined meta:name="DCTERMS.W3CDTF/OVERHEIDop.jaargang">2024</meta:user-defined>
    <meta:user-defined meta:name="OVERHEIDop.publicationIssue">194399</meta:user-defined>
    <meta:user-defined meta:name="OVERHEIDop.GmbID/DC.identifier">gmb-2024-194399</meta:user-defined>
    <meta:user-defined meta:name="OVERHEIDop.versieInformatie"/>
  </office:meta>
</office:document-meta>
</file>