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 Afwijken van regels in het omgevingsplan t.b.v. het splitsen van een woonhuis, Toccatastraat nr. 53A, Verzoeklocatie 2024042901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Toccatastraat nr. 53A</text:span> (0153Z2024043000031):  Afwijken van regels in het omgevingsplan t.b.v. het splitsen van een woonhuis (ingediend d.d. 2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39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9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9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30000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 Afwijken van regels in het omgevingsplan t.b.v. het splitsen van een woonhuis, Toccatastraat nr. 53A, Verzoeklocatie 2024042901352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398</meta:user-defined>
    <meta:user-defined meta:name="OVERHEIDop.GmbID/DC.identifier">gmb-2024-194398</meta:user-defined>
    <meta:user-defined meta:name="OVERHEIDop.versieInformatie"/>
  </office:meta>
</office:document-meta>
</file>