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Examengala Christelijk Lyceum 03-06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30-04-2024</text:p>
            <text:p text:style-name="common-al">Omschrijving: Examengala Christelijk Lyceum Apeldoorn</text:p>
            <text:p text:style-name="common-al">Locatie: Nieuwstraat 295, 7311 BP Apeldoorn</text:p>
            <text:p text:style-name="common-al">Zaaknummer: 02004988741</text:p>
            <text:p text:style-name="common-al">Datum evenement: 2024-06-03</text:p>
            <text:p text:style-name="common-al">Tijdstip evenement: 19.30 uur tot 21.3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www.apeldoorn.nl. 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4395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395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395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4988741</meta:user-defined>
    <dc:language>nl</dc:language>
    <meta:user-defined meta:name="OVERHEIDop.locatietype/OVERHEIDop.gebiedsmarkering">Punt</meta:user-defined>
    <meta:user-defined meta:name="DC.title">Besluit evenementenvergunning Examengala Christelijk Lyceum 03-06-2024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4395</meta:user-defined>
    <meta:user-defined meta:name="OVERHEIDop.GmbID/DC.identifier">gmb-2024-194395</meta:user-defined>
    <meta:user-defined meta:name="OVERHEIDop.versieInformatie"/>
  </office:meta>
</office:document-meta>
</file>