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9 bomen in verband met het aanleggen van een fietspad aan de Stevert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kappen van 59 bomen in verband met het aanleggen van een fietspad aan de Stevert in Steensel . Het kenmerk van de gemeente voor deze zaak is 077047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3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4762</meta:user-defined>
    <meta:user-defined meta:name="DCTERMS.abstract">kappen van 59 bomen in verband met het aanleggen van een fietspa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59 bomen in verband met het aanleggen van een fietspad aan de Stevert in Steensel</meta:user-defined>
    <meta:user-defined meta:name="DCTERMS.W3CDTF/DCTERMS.available">2024-05-02</meta:user-defined>
    <meta:user-defined meta:name="DCTERMS.W3CDTF/OVERHEIDop.jaargang">2024</meta:user-defined>
    <meta:user-defined meta:name="OVERHEIDop.publicationIssue">194393</meta:user-defined>
    <meta:user-defined meta:name="OVERHEIDop.GmbID/DC.identifier">gmb-2024-194393</meta:user-defined>
    <meta:user-defined meta:name="OVERHEIDop.versieInformatie"/>
  </office:meta>
</office:document-meta>
</file>