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8 - verlengen beslistermijn aanvraag omgevingsvergunning - Borstelbies 14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woning (Bnr 23)</text:p>
            <text:p text:style-name="common-al">Locatie: Borstelbies 14 Anna Paulowna</text:p>
            <text:p text:style-name="common-al">Kenmerk: Z-470131</text:p>
            <text:p text:style-name="common-al">Datum ontvangst aanvraag: 5 maart 2024</text:p>
            <text:p text:style-name="common-al">Uiterste beslistermijn : 10 juni 2024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94392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39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39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70131</meta:user-defined>
    <dc:language>nl</dc:language>
    <meta:user-defined meta:name="OVERHEIDop.locatietype/OVERHEIDop.gebiedsmarkering">Vlak</meta:user-defined>
    <meta:user-defined meta:name="DC.title">Hollands Kroon - Week 18 - verlengen beslistermijn aanvraag omgevingsvergunning - Borstelbies 14 Anna Paulowna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392</meta:user-defined>
    <meta:user-defined meta:name="OVERHEIDop.GmbID/DC.identifier">gmb-2024-194392</meta:user-defined>
    <meta:user-defined meta:name="OVERHEIDop.versieInformatie"/>
  </office:meta>
</office:document-meta>
</file>