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, t.h.v. de Kerk</text:span> (0153Z2024030800009): het organiseren van de Dutch Innovation Days op 30 mei t/m 1 juni 2024 (verleend d.d. 30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39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80000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390</meta:user-defined>
    <meta:user-defined meta:name="OVERHEIDop.GmbID/DC.identifier">gmb-2024-194390</meta:user-defined>
    <meta:user-defined meta:name="OVERHEIDop.versieInformatie"/>
  </office:meta>
</office:document-meta>
</file>