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en alcoholwetvergunning aan Markt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exploitatievergunning en alcoholwetvergunning voor het horecabedrijf "t Dorp Jalida' op de Markt 16 in Maassluis. Dit besluit is genomen op 25 april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38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Markt 16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89</meta:user-defined>
    <meta:user-defined meta:name="OVERHEIDop.GmbID/DC.identifier">gmb-2024-194389</meta:user-defined>
    <meta:user-defined meta:name="OVERHEIDop.versieInformatie"/>
  </office:meta>
</office:document-meta>
</file>