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bijeen in zijn vergadering van 24 april 2024</text:p>
            <text:p text:style-name="al"/>
            <text:p text:style-name="al">gelezen het voorstel van burgemeester en wethouders van 12 maart 2024</text:p>
            <text:p text:style-name="al"/>
            <text:p text:style-name="al">gelet op artikel 149 van de Gemeentewet, </text:p>
            <text:p text:style-name="al"/>
            <text:p text:style-name="al">besluit</text:p>
            <text:p text:style-name="al"/>
            <text:p text:style-name="al">vast te stellen de volgende wijziging van de Algemene plaatselijke verordening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 </text:p>
            <text:p text:style-name="al"/>
            <text:list text:style-name="id1-3-2-2-1-4">
              <text:list-item text:style-override="id1-3-2-2-1-4-1">
                <text:number>A.</text:number>
                <text:p text:style-name="al">In de aanhef worden de volgende artikelen vervangen:</text:p>
                <text:list text:style-name="id1-3-2-2-1-4-1-3">
                  <text:list-item text:style-override="id1-3-2-2-1-4-1-3-1">
                    <text:number>-</text:number>
                    <text:p text:style-name="al">artikel 5.13 van de Wet algemene bepalingen omgevingsrecht vervangen door artikel 18.6 Omgevingswet</text:p>
                  </text:list-item>
                  <text:list-item text:style-override="id1-3-2-2-1-4-1-3-2">
                    <text:number>-</text:number>
                    <text:p text:style-name="al">artikelen 2.18 eerste lid, onder f en g en vijfde lid, 2.21 en 3.148 tweede lid Activiteitenbesluit milieubeheer vervangen door 2.24 Omgevingswet</text:p>
                  </text:list-item>
                </text:list>
              </text:list-item>
              <text:list-item text:style-override="id1-3-2-2-1-4-2">
                <text:number>B.</text:number>
                <text:p text:style-name="al">In artikel 2:15a Gevaarlijke voorwerpen, wordt in lid 1 “messen” verwijderd luidende:</text:p>
                <text:list text:style-name="id1-3-2-2-1-4-2-3">
                  <text:list-item text:style-override="id1-3-2-2-1-4-2-3-1">
                    <text:number>1.</text:number>
                    <text:p text:style-name="al">Het is verboden op door burgemeester en wethouders aangewezen openbare plaatsen en daaraan gelegen voor het publiek toegankelijke gebouwen en terreinen, knuppels, slagwapens of andere voorwerpen die als wapen gebruikt kunnen worden, openlijk bij zich te dragen.</text:p>
                  </text:list-item>
                </text:list>
              </text:list-item>
              <text:list-item text:style-override="id1-3-2-2-1-4-3">
                <text:number>C.</text:number>
                <text:p text:style-name="al">Het bepaalde in lid 1 van artikel 2:27 wordt hernummerd luidende:</text:p>
                <text:list text:style-name="id1-3-2-2-1-4-3-3">
                  <text:list-item text:style-override="id1-3-2-2-1-4-3-3-1">
                    <text:number>1.</text:number>
                    <text:p text:style-name="al">In deze afdeling en de daaruit volgende bepalingen wordt verstaan onder:</text:p>
                    <text:list text:style-name="id1-3-2-2-1-4-3-3-1-3">
                      <text:list-item text:style-override="id1-3-2-2-1-4-3-3-1-3-1">
                        <text:number>a.</text:number>
                        <text:p text:style-name="al">inrichting: een voor het publiek toegankelijke ruimte:</text:p>
                        <text:list text:style-name="id1-3-2-2-1-4-3-3-1-3-1-3">
                          <text:list-item text:style-override="id1-3-2-2-1-4-3-3-1-3-1-3-1">
                            <text:number>1.</text:number>
                            <text:p text:style-name="al">waarin enig horecabedrijf, tot de uitoefening waarvan behoort het bedrijfsmatig of anders dan om niet verstrekken van alcoholhoudende drank voor gebruik ter plaatse, wordt uitgeoefend;</text:p>
                          </text:list-item>
                          <text:list-item text:style-override="id1-3-2-2-1-4-3-3-1-3-1-3-2">
                            <text:number>2.</text:number>
                            <text:p text:style-name="al">waar bedrijfsmatig of anders dan om niet, al dan niet door middel van een automaat, etenswaren of alcoholvrije dranken of rookwaren voor gebruik ter plaatse worden verstrekt;</text:p>
                          </text:list-item>
                          <text:list-item text:style-override="id1-3-2-2-1-4-3-3-1-3-1-3-3">
                            <text:number>3.</text:number>
                            <text:p text:style-name="al">waar bedrijfsmatig of anders dan om niet, etenswaren worden bereid om te worden afgehaald;</text:p>
                          </text:list-item>
                        </text:list>
                      </text:list-item>
                      <text:list-item text:style-override="id1-3-2-2-1-4-3-3-1-3-2">
                        <text:number>b.</text:number>
                        <text:p text:style-name="al">exploitant: de natuurlijke persoon of personen of rechtspersoon of rechtspersonen die een inrichting exploiteert of exploiteren en de tot vertegenwoordiging van die rechtspersoon of rechtspersonen bevoegde natuurlijke persoon of personen;</text:p>
                      </text:list-item>
                      <text:list-item text:style-override="id1-3-2-2-1-4-3-3-1-3-3">
                        <text:number>c.</text:number>
                        <text:p text:style-name="al">beheerder: de natuurlijke persoon of personen die de onmiddellijke feitelijke leiding uitoefent of uitoefenen in een inrichting;</text:p>
                      </text:list-item>
                      <text:list-item text:style-override="id1-3-2-2-1-4-3-3-1-3-4">
                        <text:number>d.</text:number>
                        <text:p text:style-name="al">terras: een buitenruimte (lokaliteit) deel uitmakend van een horecabedrijf, inrichting of instelling waar zit- en/of sta-gelegenheid wordt geboden, voorzien van terrasmeubilair en waar tegen vergoeding dranken worden geschonken en/of spijzen voor directe consumptie ter plaatse worden verstrekt;</text:p>
                      </text:list-item>
                      <text:list-item text:style-override="id1-3-2-2-1-4-3-3-1-3-5">
                        <text:number>e.</text:number>
                        <text:p text:style-name="al">pand: het pand ten behoeve waarvan de terrasvergunning wordt aangevraagd.</text:p>
                      </text:list-item>
                    </text:list>
                  </text:list-item>
                </text:list>
              </text:list-item>
              <text:list-item text:style-override="id1-3-2-2-1-4-4">
                <text:number>D.</text:number>
                <text:p text:style-name="al">In artikel 2:31 lid 9 wordt beheerders vervangen door beheerder luidende:</text:p>
                <text:list text:style-name="id1-3-2-2-1-4-4-3">
                  <text:list-item text:style-override="id1-3-2-2-1-4-4-3-1">
                    <text:number>9.</text:number>
                    <text:p text:style-name="al">Een verleende vergunning kan uitsluitend met betrekking tot de op de vergunning vermelde beheerder op aanvraag van de exploitant worden gewijzigd. Deze aanvraag moet worden ingediend aan de hand van een door de burgemeester vast te stellen formulier. Lid 4 sub a is van overeenkomstige toepassing.</text:p>
                  </text:list-item>
                </text:list>
              </text:list-item>
              <text:list-item text:style-override="id1-3-2-2-1-4-5">
                <text:number>E.</text:number>
                <text:p text:style-name="al">Toevoegen nieuw artikel 2:50a luidende:</text:p>
                <text:p text:style-name="al"/>
              </text:list-item>
              <text:list-item text:style-override="id1-3-2-2-1-4-6">
                <text:number/>
                <text:p text:style-name="al">Artikel 2:50a Messen en andere voorwerpen als steekwapen</text:p>
                <text:list text:style-name="id1-3-2-2-1-4-6-3">
                  <text:list-item text:style-override="id1-3-2-2-1-4-6-3-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4-6-3-2">
                    <text:number>2.</text:number>
                    <text:p text:style-name="al">Het verbod geldt niet voor messen of voorwerpen die zodanig zijn ingepakt dat zij niet voor onmiddellijk gebruik gereed zijn.</text:p>
                  </text:list-item>
                  <text:list-item text:style-override="id1-3-2-2-1-4-6-3-3">
                    <text:number>3.</text:number>
                    <text:p text:style-name="al">Dit artikel is niet van toepassing voor zover het wapens betreft als bedoeld in artikel 2 van de Wet wapens en munitie. </text:p>
                  </text:list-item>
                </text:list>
              </text:list-item>
              <text:list-item text:style-override="id1-3-2-2-1-4-7">
                <text:number>F.</text:number>
                <text:p text:style-name="al">Het huidige artikel 2:50a hernummeren naar 2:50b met de titel luidende</text:p>
              </text:list-item>
              <text:list-item text:style-override="id1-3-2-2-1-4-8">
                <text:number/>
                <text:p text:style-name="al">Artikel 2:50b Sluiting van publiek toegankelijke ruimten</text:p>
              </text:list-item>
              <text:list-item text:style-override="id1-3-2-2-1-4-9">
                <text:number>G.</text:number>
                <text:p text:style-name="al">In artikel 2:72 lid 1 wordt F3 verwijderd, luidende:</text:p>
                <text:list text:style-name="id1-3-2-2-1-4-9-3">
                  <text:list-item text:style-override="id1-3-2-2-1-4-9-3-1">
                    <text:number>1.</text:number>
                    <text:p text:style-name="al">Onder consumentenvuurwerk wordt in dit artikel verstaan vuurwerk van categorie F1 of F2 dat op grond van artikel 2.1.1 van het Vuurwerkbesluit is aangewezen als vuurwerk dat ter beschikking mag worden gesteld voor particulier gebruik.</text:p>
                  </text:list-item>
                </text:list>
              </text:list-item>
              <text:list-item text:style-override="id1-3-2-2-1-4-10">
                <text:number>H.</text:number>
                <text:p text:style-name="al">In artikel 2:73 lid 1 wordt F3 verwijderd, luidende:</text:p>
                <text:list text:style-name="id1-3-2-2-1-4-10-3">
                  <text:list-item text:style-override="id1-3-2-2-1-4-10-3-1">
                    <text:number>1.</text:number>
                    <text:p text:style-name="al">Het is verboden om consumentenvuurwerk tot ontbranding te brengen. Onder consumentenvuurwerk wordt in dit artikel verstaan vuurwerk van categorie F2 dat op grond van artikel 2.1.1 van het Vuurwerkbesluit is aangewezen als vuurwerk dat ter beschikking mag worden gesteld voor particulier gebruik.</text:p>
                  </text:list-item>
                </text:list>
              </text:list-item>
              <text:list-item text:style-override="id1-3-2-2-1-4-11">
                <text:number>I.</text:number>
                <text:p text:style-name="al">In artikel 3:7 lid 1 onder g wordt de verwijzing naar artikel 3.2.3 vervangen door een wijziging naar artikel 3:5, luidende:</text:p>
                <text:list text:style-name="id1-3-2-2-1-4-11-3">
                  <text:list-item text:style-override="id1-3-2-2-1-4-11-3-1">
                    <text:number>g.</text:number>
                    <text:p text:style-name="al">er een maximum als bedoeld in artikel 3:5 is vastgesteld en dit maximum al bereikt is; </text:p>
                  </text:list-item>
                </text:list>
              </text:list-item>
              <text:list-item text:style-override="id1-3-2-2-1-4-12">
                <text:number>l.</text:number>
                <text:p text:style-name="al"> In artikel 3:7 lid 1 onder m wordt de verwijzing naar ex 3.1.3 vervangen door ex artikel 3:2a luidende:</text:p>
                <text:list text:style-name="id1-3-2-2-1-4-12-3">
                  <text:list-item text:style-override="id1-3-2-2-1-4-12-3-1">
                    <text:number>m.</text:number>
                    <text:p text:style-name="al">de aanvrager niet voldoet aan de ex artikel 3:2a gesteld nadere regels. </text:p>
                  </text:list-item>
                </text:list>
              </text:list-item>
            </text:list>
          </text:section>
          <text:section text:name="artikel_id1-3-2-2-2" text:style-name="artikel">
            <text:p text:style-name="artikel_kop_titel"><text:span text:style-name="artikel_kop_label">Artikel</text:span> <text:span text:style-name="artikel_kop_nr">II</text:span>  Toelichting</text:p>
            <text:list text:style-name="id1-3-2-2-2-2">
              <text:list-item text:style-override="id1-3-2-2-2-2-1">
                <text:number>A.</text:number>
                <text:p text:style-name="al">” Artikel 2:50a” bij de toelichting bij dat artikel wordt vervangen voor “artikel 2:50b: .</text:p>
              </text:list-item>
              <text:list-item text:style-override="id1-3-2-2-2-2-2">
                <text:number>B.</text:number>
                <text:p text:style-name="al"> Voor (het nieuwe) artikel 2:50a wordt de volgende toelichting toegevoegd.</text:p>
                <text:p text:style-name="al"/>
                <text:p text:style-name="al">Artikel 2:50a</text:p>
                <text:p text:style-name="al"/>
                <text:p text:style-name="al">Algemeen</text:p>
                <text:p text:style-name="al"/>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text:p>
                <text:p text:style-name="al"/>
                <text:p text:style-name="al">Uit het arrest van de Hoge Raad van 15 december 2020, <text:a xlink:href="https://uitspraken.rechtspraak.nl/details?id=ECLI:NL:HR:2020:1993" xlink:type="simple"><text:span text:style-name="nadrukondlijn">ECLI:NL:HR:2020:1993</text:span></text:a>,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Eerste lid</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Tweede lid</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Derde lid</text:p>
                <text:p text:style-name="al">Dit lid regelt de voorrang van de Wwm. Het verbod geldt niet voor het dragen van messen of voorwerpen die als steekwapen gebruikt kunnen worden, dat onder het bereik van artikel 2 van de Wwm valt.</text:p>
              </text:list-item>
            </text:list>
          </text:section>
          <text:section text:name="artikel_id1-3-2-2-3" text:style-name="artikel">
            <text:p text:style-name="artikel_kop_titel"><text:span text:style-name="artikel_kop_label">Artikel</text:span> <text:span text:style-name="artikel_kop_nr">IV</text:span> </text:p>
            <text:list text:style-name="id1-3-2-2-3-2">
              <text:list-item text:style-override="id1-3-2-2-3-2">
                <text:number>1.</text:number>
                <text:p text:style-name="al">Dit besluit treedt op de dag na bekendmaking in werking.</text:p>
              </text:list-item>
            </text:list>
          </text:section>
        </text:section>
        <text:section text:name="regeling-sluiting_id1-3-2-3" text:style-name="regeling-sluiting">
          <text:section text:name="ondertekening_id1-3-2-3-1">
            <text:p><text:span text:style-name="functie">Aldus vastgesteld in de openbare raadsvergadering van 24 april 2024.</text:span></text:p>
            <text:p><text:span text:style-name="functie"/></text:p>
          </text:section>
          <text:section text:name="ondertekening_id1-3-2-3-2">
            <text:p><text:span text:style-name="functie"/></text:p>
            <text:p><text:span text:style-name="functie">raadsgriffier </text:span></text:p>
            <text:p><text:span text:style-name="functie">Drs. S.J. Ruta </text:span></text:p>
            <text:p><text:span text:style-name="functie"/></text:p>
          </text:section>
          <text:section text:name="ondertekening_id1-3-2-3-3">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3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DC.source">artikel 3 van de Winkeltijdenwet]|[1.0:c:BWBR0007952&amp;artikel=3&amp;g=2022-01-01</meta:user-defined>
    <meta:user-defined meta:name="DC.source">artikel 18.6 van de Omgevingswet]|[1.0:c:BWBR0037885&amp;artikel=18.6&amp;g=2024-01-01</meta:user-defined>
    <meta:user-defined meta:name="DC.source">artikel 2.24 van de Omgevingswet]|[1.0:c:BWBR0037885&amp;artikel=2.24&amp;g=2024-01-01</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4-05-02</meta:user-defined>
    <meta:user-defined meta:name="DCTERMS.W3CDTF/OVERHEIDop.jaargang">2024</meta:user-defined>
    <meta:user-defined meta:name="OVERHEIDop.publicationIssue">194388</meta:user-defined>
    <meta:user-defined meta:name="OVERHEIDop.betreftRegeling">CVDR677751_9</meta:user-defined>
    <meta:user-defined meta:name="xs:date/OVERHEIDop.startdatum">2024-05-03</meta:user-defined>
    <meta:user-defined meta:name="OVERHEIDop.GmbID/DC.identifier">gmb-2024-194388</meta:user-defined>
    <meta:user-defined meta:name="OVERHEIDop.versieInformatie"/>
  </office:meta>
</office:document-meta>
</file>