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 , Lingestraat 27 5626D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1903 </text:p>
            <text:p text:style-name="common-al"> Omschrijving: kappen van een boom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ngestraat 27 5626DX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30-04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190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438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38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38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1903</meta:user-defined>
    <meta:user-defined meta:name="DCTERMS.abstract">kappen van een boom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 , Lingestraat 27 5626DX Eindhov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385</meta:user-defined>
    <meta:user-defined meta:name="OVERHEIDop.GmbID/DC.identifier">gmb-2024-194385</meta:user-defined>
    <meta:user-defined meta:name="OVERHEIDop.versieInformatie"/>
  </office:meta>
</office:document-meta>
</file>