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okverhoging en een dakkapel  op het perceel Kruiskamp 90, 3814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en een dakkapel  op het perceel Kruiskamp 90, 3814 PE Amersfoort</text:span>
          </text:p>
            <text:p text:style-name="common-al">De Gemeente Amersfoort heeft op 22-04-2024 een aanvraag voor een omgevingsvergunning ontvangen voor het plaatsen van een nokverhoging en een dakkapel  op het perceel Kruiskamp 90, 3814 PE Amersfoort, met kenmerk CLZ-000125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38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71</meta:user-defined>
    <dc:language>nl</dc:language>
    <meta:user-defined meta:name="OVERHEIDop.locatietype/OVERHEIDop.gebiedsmarkering">Punt</meta:user-defined>
    <meta:user-defined meta:name="DC.title">Ontvangen aanvraag omgevingsvergunning voor het plaatsen van een nokverhoging en een dakkapel  op het perceel Kruiskamp 90, 3814 PE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82</meta:user-defined>
    <meta:user-defined meta:name="OVERHEIDop.GmbID/DC.identifier">gmb-2024-194382</meta:user-defined>
    <meta:user-defined meta:name="OVERHEIDop.versieInformatie"/>
  </office:meta>
</office:document-meta>
</file>