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'Doe Mee Markt 2024' op 29 april 2024 in en achter Theater Koningshof aan Uiverlaan 2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9 april 2024</text:p>
            <text:p text:style-name="common-al">
            <text:span text:style-name="nadrukvet">Verleende vergunningen:</text:span>
          </text:p>
            <text:p text:style-name="common-al">
            <text:span text:style-name="nadrukondlijn">Evenement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'Doe Mee Markt 2024' op 29 april 2024 van 10:00 uur tot 16:00 uur voor, in en achter Theater Koningshof aan de Uiverlaan 20 in Maassluis. Dit besluit is genomen op 23 april 2024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36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6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6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'Doe Mee Markt 2024' op 29 april 2024 in en achter Theater Koningshof aan Uiverlaan 20 te Maassluis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366</meta:user-defined>
    <meta:user-defined meta:name="OVERHEIDop.GmbID/DC.identifier">gmb-2024-194366</meta:user-defined>
    <meta:user-defined meta:name="OVERHEIDop.versieInformatie"/>
  </office:meta>
</office:document-meta>
</file>