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Koningsdag 2024' op zaterdag 27 april 2024 op het terras van Café Pulp en een deel op het trottoir aan Keucheniu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Koningsdag 2024' op zaterdag 27 april 2024 van 12:00 uur tot 23:00 uur op het terras van Café Pulp en een deel op het trottoir aan de Keucheniusstraat. Dit besluit is genomen op 23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Koningsdag 2024' op zaterdag 27 april 2024 op het terras van Café Pulp en een deel op het trottoir aan Keucheniusstraat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60</meta:user-defined>
    <meta:user-defined meta:name="OVERHEIDop.GmbID/DC.identifier">gmb-2024-194360</meta:user-defined>
    <meta:user-defined meta:name="OVERHEIDop.versieInformatie"/>
  </office:meta>
</office:document-meta>
</file>