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Hoofdstraat 82, 7921A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het tijdelijk huisvesten van vluchtelingen (tot en met 31 december 2024) op locatie Hoofdstraat 82, 7921AN Zuidwolde. De aanvraag is geregistreerd onder zaaknummer Z2024-00000341.</text:p>
            <text:p text:style-name="common-al">De aanvraag is op 29 april 2024 door de aanvrager ingetrokken. Er wordt geen besluit genomen op deze aanvraag.</text:p>
            <text:p text:style-name="common-al">Reageren</text:p>
            <text:p text:style-name="common-al">Tegen het intrekken van deze aanvraag staat voor derden geen rechtsmogelijkheid open.</text:p>
            <text:p text:style-name="common-al">Vragen?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3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1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Hoofdstraat 82, 7921AN Zuidwol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57</meta:user-defined>
    <meta:user-defined meta:name="OVERHEIDop.GmbID/DC.identifier">gmb-2024-194357</meta:user-defined>
    <meta:user-defined meta:name="OVERHEIDop.versieInformatie"/>
  </office:meta>
</office:document-meta>
</file>