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text:list-style style:name="id1-3-2-1-1-1-1-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1-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1-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1-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1-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1-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1-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7-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2-7-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2-7-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2-7-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raadsvergadering 23 februari 2023</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row table:style-name="row">
                      <table:table-cell table:style-name="entry" table:number-rows-spanned="1" table:number-columns-spanned="1">
                        <text:p text:style-name="table_al">
                          <text:span text:style-name="nadrukvet">In zijn openbare vergadering op donderdag 23 februari 2023 heeft de gemeenteraad van Stede Broec de volgende besluiten genomen: </text:span>
                        </text:p>
                        <text:p text:style-name="table_al">
                          <text:span text:style-name="nadrukvet">Aanleg glasvezelnetwerk Stede Broec</text:span>
                        </text:p>
                        <text:p text:style-name="table_al">De raad besluit met 17 stemmen voor en 0 stemmen tegen: </text:p>
                        <text:list text:style-name="id1-3-2-1-1-1-1-1-1-2-1-1-4">
                          <text:list-item text:style-override="id1-3-2-1-1-1-1-1-1-2-1-1-4-1"><text:number>1.</text:number><text:p text:style-name="table_al">Tot het inrichten van een “Reserve aanleg glasvezel” ten behoeve van inkomsten van Leges, degeneratie en Beheer en coördinatie;</text:p></text:list-item>
                          <text:list-item text:style-override="id1-3-2-1-1-1-1-1-1-2-1-1-4-2"><text:number>2.</text:number><text:p text:style-name="table_al">A. Een budget van € 350.000 beschikbaar te stellen voor de inzet van tijdelijke extra formatie voor de komende 2 jaar B. en dit te dekken vanuit de “Reserve aanleg Glasvezel”. </text:p></text:list-item>
                        </text:list>
                      </table:table-cell>
                    </table:table-row>
                    <table:table-row table:style-name="row">
                      <table:table-cell table:style-name="entry" table:number-rows-spanned="1" table:number-columns-spanned="1">
                        <text:p text:style-name="table_al">
                          <text:span text:style-name="nadrukvet">Eerste begrotingswijziging SED Organisatie</text:span>
                        </text:p>
                        <text:p text:style-name="table_al">De raad besluit met 17 stemmen voor en 0 stemmen tegen:</text:p>
                        <text:list text:style-name="id1-3-2-1-1-1-1-1-1-2-2-1-3">
                          <text:list-item text:style-override="id1-3-2-1-1-1-1-1-1-2-2-1-3-1"><text:number>1.</text:number><text:p text:style-name="table_al">Een positieve zienswijze af te geven op het structureel wijzigen van de begroting 2023 van de gemeenschappelijke regeling SED organisatie, inhoudende;  A. Per 1 januari 2023 structureel extra loonsom ad € 194.510,40 aan de SED organisatie beschikbaar te stellen;  B. Incidenteel € 8270,- aan de SED organisatie beschikbaar te stellen voor extra juridische ondersteuning bij de uitvoering van de herwaardering. </text:p></text:list-item>
                          <text:list-item text:style-override="id1-3-2-1-1-1-1-1-1-2-2-1-3-2"><text:number>2.</text:number><text:p text:style-name="table_al">De aanvullende lasten onder besluitpunt 1 – indien het Algemeen Bestuur van de gemeenschappelijke regeling SED organisatie overeenkomstig besluit – op te nemen in de Voorjaarsnota 2023/Kadernota 2024 e.v.</text:p></text:list-item>
                        </text:list>
                      </table:table-cell>
                    </table:table-row>
                    <table:table-row table:style-name="row">
                      <table:table-cell table:style-name="entry" table:number-rows-spanned="1" table:number-columns-spanned="1">
                        <text:p text:style-name="table_al">
                          <text:span text:style-name="nadrukvet">Zienswijzen Kaderbrieven GR’en</text:span>
                        </text:p>
                        <text:p text:style-name="table_al">Stemming</text:p>
                        <text:p text:style-name="table_al">Het raadsbesluit wordt in stemming gebracht. </text:p>
                        <text:p text:style-name="table_al">De raad besluit met 17 stemmen voor en 0 stemmen tegen: </text:p>
                        <text:list text:style-name="id1-3-2-1-1-1-1-1-1-2-3-1-5">
                          <text:list-item text:style-override="id1-3-2-1-1-1-1-1-1-2-3-1-5-1"><text:number>1.</text:number><text:p text:style-name="table_al">Met betrekking tot de Veiligheidsregio Noord-Holland Noord; A. Een positieve zienswijze af te geven op de Kadernota 2024 van de Veiligheidsregio Noord-Holland Noord.</text:p></text:list-item>
                          <text:list-item text:style-override="id1-3-2-1-1-1-1-1-1-2-3-1-5-2"><text:number>2.</text:number><text:p text:style-name="table_al">Met betrekking tot het Recreatieschap Westfriesland; A. Een positieve zienswijze af te geven op de Kadernota 2024 van het Recreatieschap Westfriesland.</text:p></text:list-item>
                          <text:list-item text:style-override="id1-3-2-1-1-1-1-1-1-2-3-1-5-3"><text:number>3.</text:number><text:p text:style-name="table_al">Met betrekking tot het Westfries Archief; A. Een positieve zienswijze af te geven op de Kadernota 2024 van het Westfries Archief; B. Een positieve zienswijze af te geven op de begrotingswijziging 2023 van het Westfries Archief.</text:p></text:list-item>
                          <text:list-item text:style-override="id1-3-2-1-1-1-1-1-1-2-3-1-5-4"><text:number>4.</text:number><text:p text:style-name="table_al">Met betrekking tot het GGD Hollands Noorden; A. Een positieve zienswijze af te geven op de Kadernota 2024 van de GGD HN. B. De GGD HN te verzoeken om de kosten voor informatiebeveiliging en privacybescherming binnen de eigen begroting te dekken.</text:p></text:list-item>
                          <text:list-item text:style-override="id1-3-2-1-1-1-1-1-1-2-3-1-5-5"><text:number>5.</text:number><text:p text:style-name="table_al">Met betrekking tot het SSC DeSom; A. Een positieve zienswijze af te geven voor de doorontwikkeling van de werkplek; B. Een positieve zienswijze af te geven voor de aanbesteding en implementatie GT Mobiel 3; C. Een positieve zienswijze af te geven voor de MIB-onderdelen netwerksegmentatie en het verbeteren van de technische inrichting; D. Een negatieve zienswijze af te geven voor de overige MIB onderdelen zolang deze niet door het AB Desom zijn goedgekeurd.</text:p></text:list-item>
                          <text:list-item text:style-override="id1-3-2-1-1-1-1-1-1-2-3-1-5-6"><text:number>6.</text:number><text:p text:style-name="table_al">Met betrekking tot de Omgevingsdienst Noord-Holland Noord; A. Een positieve zienswijze af te geven op de kadernota 2024 van de Omgevingsdienst NHN, inclusief de voorgestelde loon- en prijsindexatie voor 2024 en op de gevraagde extra financiële middelen voor Woo-verzoeken; B. De financiële consequenties te verwerken in de kadernota 2024 van de gemeente Stede Broec.</text:p></text:list-item>
                          <text:list-item text:style-override="id1-3-2-1-1-1-1-1-1-2-3-1-5-7"><text:number>7.</text:number><text:p text:style-name="table_al">Met betrekking tot WerkSaam Westfriesland; A. Een positieve zienswijze te geven op de Kadernota 2024 van WerkSaam Westfriesland; B. De hoogte van het over te hevelen Participatiebudget vast te stellen op 90%. Het couleur locale van het budget, 10% niet over te dragen aan WerkSaam Westfriesland. </text:p></text:list-item>
                          <text:list-item text:style-override="id1-3-2-1-1-1-1-1-1-2-3-1-5-8"><text:number>8.</text:number><text:p text:style-name="table_al">Met betrekking tot het Afvalbedrijf Westfriesland: A. Een positieve zienswijze af te geven op de kadernota 2024 van Afvalbeheer Westfriesland.</text:p></text:list-item>
                          <text:list-item text:style-override="id1-3-2-1-1-1-1-1-1-2-3-1-5-9"><text:number>9.</text:number><text:p text:style-name="table_al">Met betrekking tot de SED organisatie: A. Een positieve zienswijze af te geven bij de Kaderbrief 2024. </text:p></text:list-item>
                          <text:list-item text:style-override="id1-3-2-1-1-1-1-1-1-2-3-1-5-10"><text:number>10.</text:number><text:p text:style-name="table_al">Voor de gemeenschappelijke regelingen in zijn algemeenheid: A. De gemeenschappelijke regelingen erop te attenderen dat de gemeente onvoldoende rijksmiddelen krijgt om de door de diverse gemeenschappelijke regelingen voorgestelde implementatie van de Wet open overheid te bekostigen; B. het college te verzoeken via de regietafel Noord-Holland Noord Westfriesland deze opgave te agenderen bij de regietafel Noord-Holland Noord.</text:p></text:list-item>
                        </text:list>
                      </table:table-cell>
                    </table:table-row>
                    <table:table-row table:style-name="row">
                      <table:table-cell table:style-name="entry" table:number-rows-spanned="1" table:number-columns-spanned="1">
                        <text:p text:style-name="table_al">
                          <text:span text:style-name="nadrukvet">Bespreekstukken</text:span>
                        </text:p>
                      </table:table-cell>
                    </table:table-row>
                    <table:table-row table:style-name="row">
                      <table:table-cell table:style-name="entry" table:number-rows-spanned="1" table:number-columns-spanned="1">
                        <text:p text:style-name="table_al">
                          <text:span text:style-name="nadrukvet">Beëindiging subsidie duurzame energie</text:span>
                        </text:p>
                        <text:p text:style-name="table_al">Stemming over het geamendeerde raadsbesluit </text:p>
                        <text:p text:style-name="table_al">De raad besluit met 17 stemmen voor en 0 stemmen tegen: </text:p>
                        <text:list text:style-name="id1-3-2-1-1-1-1-1-1-2-5-1-4">
                          <text:list-item text:style-override="id1-3-2-1-1-1-1-1-1-2-5-1-4-1"><text:number>1.</text:number><text:p text:style-name="table_al">De subsidie Duurzame Energie per 1 januari 2023 niet meer te verstrekken; </text:p></text:list-item>
                          <text:list-item text:style-override="id1-3-2-1-1-1-1-1-1-2-5-1-4-2"><text:number>2.</text:number><text:p text:style-name="table_al">De aanvragen uit 2022 die op de wachtlijst terecht gekomen zijn nog wel in behandeling te nemen en indien nodig, uit te keren met de middelen uit 2023; </text:p></text:list-item>
                          <text:list-item text:style-override="id1-3-2-1-1-1-1-1-1-2-5-1-4-3"><text:number>3.</text:number><text:p text:style-name="table_al">De vrijvallende middelen (structureel) beschikbaar te stellen voor het verduurzamen van maatschappelijke gebouwen in Stede Broec. </text:p></text:list-item>
                        </text:list>
                      </table:table-cell>
                    </table:table-row>
                    <table:table-row table:style-name="row">
                      <table:table-cell table:style-name="entry" table:number-rows-spanned="1" table:number-columns-spanned="1">
                        <text:p text:style-name="table_al">
                          <text:span text:style-name="nadrukvet">Regionale beleidsuitgangspunten inkoop Jeugdhulp en WMO 2024 e.v.</text:span>
                        </text:p>
                        <text:p text:style-name="table_al">Stemming op het geamendeerde raadsbesluit</text:p>
                        <text:p text:style-name="table_al">De raad besluit met 17 stemmen voor en 0 stemmen tegen: </text:p>
                        <text:p text:style-name="table_al">Beleidsuitgangspunten voor de inkoop jeugdhulp en WMO 2024 en verder vast te stellen met de volgende wijzigingen: </text:p>
                        <text:list text:style-name="id1-3-2-1-1-1-1-1-1-2-6-1-5">
                          <text:list-item text:style-override="id1-3-2-1-1-1-1-1-1-2-6-1-5-1"><text:number>1.</text:number><text:p text:style-name="table_al">De zin: “De beleidsuitgangspunten voor jeugdbescherming en jeugdreclassering zijn parallel aan voorliggende uitgangspunten ontwikkeld. Beiden worden tegelijkertijd aan de gemeenteraden aangeboden, ze zijn onlosmakelijk met elkaar verbonden.” Op blz 5 te verwijderen, aangezien dit niet juist is, deze worden niet aan de gemeenteraden aangeboden. </text:p></text:list-item>
                          <text:list-item text:style-override="id1-3-2-1-1-1-1-1-1-2-6-1-5-2"><text:number>2.</text:number><text:p text:style-name="table_al">Op blz 7, 1<text:span text:style-name="sup">e</text:span> zin bij “regionale beleidskaders” toe te voegen; het Regionaal beleidskader Zorg voor de Jeugd 2022 – 2026. </text:p></text:list-item>
                          <text:list-item text:style-override="id1-3-2-1-1-1-1-1-1-2-6-1-5-3"><text:number>3.</text:number><text:p text:style-name="table_al">Bij de beleidsuitgangspunten een kop regievoering en monitoring op te nemen. Daaronder aan te geven: “Van belang is regievoering door de gemeente en monitoring. Wij doen dit door” </text:p></text:list-item>
                        </text:list>
                        <text:p text:style-name="table_al">Gevolgd door de bullits: </text:p>
                        <text:list text:style-name="id1-3-2-1-1-1-1-1-1-2-6-1-7">
                          <text:list-item text:style-override="id1-3-2-1-1-1-1-1-1-2-6-1-7-1"><text:number>1.</text:number><text:p text:style-name="table_al">We streven naar grip en sturing op het zorglandschap om de zorg beschikbaar te houden voor alle inwoners die het nodig hebben. </text:p></text:list-item>
                          <text:list-item text:style-override="id1-3-2-1-1-1-1-1-1-2-6-1-7-2"><text:number>2.</text:number><text:p text:style-name="table_al">We gaan voor evenwichtige en transparante sturing en zetten daarbij in op het versimpelen en beperken van de administratieve lasten. </text:p></text:list-item>
                          <text:list-item text:style-override="id1-3-2-1-1-1-1-1-1-2-6-1-7-3"><text:number>3.</text:number><text:p text:style-name="table_al">We werken samen met onze partners in het veld om de beleidsuitgangspunten en lokale opgaven te realiseren waarbij we data gedreven werken en sturen op resultaat. </text:p></text:list-item>
                        </text:list>
                        <text:p text:style-name="table_al">En deze bullits bij de het kopje financiën blz 8 (1<text:span text:style-name="sup">e</text:span> bullit) en het kopje Partner- en opdrachtgeverschap (2<text:span text:style-name="sup">e</text:span> en 3<text:span text:style-name="sup">e</text:span> bullit) te verwijderen. </text:p>
                      </table:table-cell>
                    </table:table-row>
                    <table:table-row table:style-name="row">
                      <table:table-cell table:style-name="entry" table:number-rows-spanned="1" table:number-columns-spanned="1">
                        <text:p text:style-name="table_al">
                          <text:span text:style-name="nadrukvet">Herstelplan GGiD</text:span>
                        </text:p>
                        <text:p text:style-name="table_al">Stemming</text:p>
                        <text:p text:style-name="table_al">De raad besluit met 17 stemmen voor en 0 tegen:</text:p>
                        <text:list text:style-name="id1-3-2-1-1-1-1-1-1-2-7-1-4">
                          <text:list-item text:style-override="id1-3-2-1-1-1-1-1-1-2-7-1-4-1"><text:number>1.</text:number><text:p text:style-name="table_al">Een positieve zienswijze afgeven op de voorgestelde begrotingswijziging als nader verwoord in het financieel herstelplan GGiD. Het financieel herstelplan bestaat uit:</text:p><text:list text:style-name="id1-3-2-1-1-1-1-1-1-2-7-1-4-1-3">
                              <text:list-item text:style-override="id1-3-2-1-1-1-1-1-1-2-7-1-4-1-3-1"><text:number>1.</text:number><text:p text:style-name="table_al">De deelnemersbijdrage 2023 naar rato van het aantal inwoners per 1 januari 2022 éénmalig te verhogen met een bedrag van € 3.549.790 en dit bedrag te storten in de algemene reserve.</text:p></text:list-item>
                              <text:list-item text:style-override="id1-3-2-1-1-1-1-1-1-2-7-1-4-1-3-2"><text:number>2.</text:number><text:p text:style-name="table_al">Deelnemers in staat te stellen de éénmalige bijdrage in 4-jaarlijkse termijnen te voldoen en hier zo nodig nadere afspraken over te maken.</text:p></text:list-item>
                              <text:list-item text:style-override="id1-3-2-1-1-1-1-1-1-2-7-1-4-1-3-3"><text:number>3.</text:number><text:p text:style-name="table_al">De bestemmingsreserve corona van de GGD HN op te heffen en het saldo ad € 284.000 toe te voegen aan de algemene reserve.</text:p></text:list-item>
                              <text:list-item text:style-override="id1-3-2-1-1-1-1-1-1-2-7-1-4-1-3-4"><text:number>4.</text:number><text:p text:style-name="table_al">De onttrekking ad € 123.000 voor infectiepreventie uit de algemene reserve in 2023 via de 1e Burap 2023 ongedaan te maken, onder verrekening met een verhoogde rijksbijdrage ter zake.</text:p></text:list-item>
                            </text:list></text:list-item>
                        </text:list>
                      </table:table-cell>
                    </table:table-row>
                    <table:table-row table:style-name="row">
                      <table:table-cell table:style-name="entry" table:number-rows-spanned="1" table:number-columns-spanned="1">
                        <text:p text:style-name="table_al">
                          <text:span text:style-name="nadrukvet">Financiële bijlage raad</text:span>
                        </text:p>
                        <text:p text:style-name="table_al">De raad besluit met 17 stemmen voor en 0 stemmen tegen tot vaststelling van de financiële gevolgen van de in de raadsvergadering van 23 februari 2023 genomen besluiten en de begroting 2023 overeenkomstig te wijzigen.</text:p>
                      </table:table-cell>
                    </table:table-row>
                    <table:table-row table:style-name="row">
                      <table:table-cell table:style-name="entry" table:number-rows-spanned="1" table:number-columns-spanned="1">
                        <text:p text:style-name="table_al">
                          <text:span text:style-name="nadrukvet">Motie vreemd aan de orde VVD, SP, GBS, CDA en OP over evenementen op het Streekplein</text:span>
                        </text:p>
                        <text:p text:style-name="table_al">De heer Kok (CDA) onthoudt zich van deelname aan de beraadslagingen en de stemming over deze motie en gaat op de tribune zitten. </text:p>
                        <text:p text:style-name="table_al">Stemming </text:p>
                        <text:p text:style-name="table_al">De motie is met 16 stemmen voor, 0 stemmen tegen en 1 onthouding van stemming (dhr. Kok van het CDA), aangenomen.  </text:p>
                        <text:p text:style-name="table_al">
                          <text:span text:style-name="nadrukvet">Contact met de griffie</text:span>
                        </text:p>
                        <text:p text:style-name="table_al">Voor meer informatie over de gemeenteraad kunt u zich in verbinding stellen met de griffier, M.P. van der Horst telefoonnummer: 0228-534129 of via e-mail <text:a xlink:href="mailto:griffie@stedebroec.nl" xlink:type="simple">griffie@stedebroec.nl</text:a>.</text:p>
                      </table:table-cell>
                    </table:table-row>
                  
                </table:table>
              <text:p text:style-name="table_bottom"/></text:section></text:note-body></text:note>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3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van 23 februari 2023 van de gemeenteraad van Stede Broe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23 februari 2023</meta:user-defined>
    <meta:user-defined meta:name="DCTERMS.W3CDTF/DCTERMS.available">2024-05-02</meta:user-defined>
    <meta:user-defined meta:name="DCTERMS.W3CDTF/OVERHEIDop.jaargang">2024</meta:user-defined>
    <meta:user-defined meta:name="OVERHEIDop.publicationIssue">194355</meta:user-defined>
    <meta:user-defined meta:name="OVERHEIDop.GmbID/DC.identifier">gmb-2024-194355</meta:user-defined>
    <meta:user-defined meta:name="OVERHEIDop.versieInformatie"/>
  </office:meta>
</office:document-meta>
</file>