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transformatie van 2 naar 5 winkels aan Goudsteen 1-ZW en Noordvliet 1-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steen 1-ZW, 3142CA en Noordvliet 1-ZW, 3142CH</text:p>
                  </table:table-cell>
                  <table:table-cell table:style-name="entry" table:number-rows-spanned="1" table:number-columns-spanned="1">
                    <text:p text:style-name="table_al">Transformatie van 2 naar 5 winkels</text:p>
                  </table:table-cell>
                  <table:table-cell table:style-name="entry" table:number-rows-spanned="1" table:number-columns-spanned="1">
                    <text:p text:style-name="table_al">30-04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35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transformatie van 2 naar 5 winkels aan Goudsteen 1-ZW en Noordvliet 1-ZW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50</meta:user-defined>
    <meta:user-defined meta:name="OVERHEIDop.GmbID/DC.identifier">gmb-2024-194350</meta:user-defined>
    <meta:user-defined meta:name="OVERHEIDop.versieInformatie"/>
  </office:meta>
</office:document-meta>
</file>