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enlijst raadsvergadering van 28 maart 2024</text:p>
      <text:section text:name="regeling_id1-3-2" text:style-name="regeling">
        <text:section text:name="aanhef_id1-3-2-1" text:style-name="aanhef">
          <text:section text:name="preambule_id1-3-2-1-1" text:style-name="preambule">
            <text:p text:style-name="al">In zijn openbare vergadering op donderdag 28 maart 2024 heeft de gemeenteraad van Stede Broec de volgende besluiten genomen:</text:p>
            <text:list text:style-name="id1-3-2-1-1-2">
              <text:list-item text:style-override="id1-3-2-1-1-2-1">
                <text:number>1.</text:number>
                <text:p text:style-name="al">
                <text:span text:style-name="nadrukvet">Opening en mededelingen</text:span>
              </text:p>
                <text:p text:style-name="al">Dhr. Wortelboer is met vakantie, de heer Raven is voorzitter. Mw. Dudink-Dol is afwezig. Daarnaast zijn de collegeleden Slagter en van Ham afwezig. </text:p>
              </text:list-item>
            </text:list>
          </text:section>
        </text:section>
        <text:section text:name="regeling-tekst_id1-3-2-2" text:style-name="regeling-tekst"/>
        <text:section text:name="regeling-sluiting_id1-3-2-3" text:style-name="regeling-sluiting">
          <text:section text:name="slotformulering_id1-3-2-3-1" text:style-name="slotformulering">
            <text:list text:style-name="id1-3-2-3-1-1">
              <text:list-item text:style-override="id1-3-2-3-1-1-1">
                <text:number>2.</text:number>
                <text:p text:style-name="al">
                <text:span text:style-name="nadrukvet">Tijdelijke toelating raadslid</text:span>
              </text:p>
                <text:p text:style-name="al">Dhr. Rob Kuipers (ELS) is door het Centraal Stembureau benoemd tot raadslid. Hij vult de tijdelijk vrijgekomen plek van mw. Dudink-Dol in. Een commissie bestaande uit dhr. Nooter als voorzitter en mw. Bakker-Rood en dhr. Graaf als leden heeft zijn geloofsbrieven onderzocht. Dhr. Nooter geeft aan dat de commissie geen beletsel ziet om dhr. Kuipers toe te laten als lid van de raad. </text:p>
                <text:p text:style-name="al">De raad besluit met 18 stemmen voor en 0 stemmen tegen : de heer R. Kuipers tijdelijk toe te laten als lid van de raad van Stede Broec tot het moment waarop het tijdelijk ontslag van mevrouw E.M.D. Dudink-Dol eindigt.</text:p>
                <text:p text:style-name="al"/>
              </text:list-item>
              <text:list-item text:style-override="id1-3-2-3-1-1-2">
                <text:number>3.</text:number>
                <text:p text:style-name="al">
                <text:span text:style-name="nadrukvet">Vaststelling van de besluitenlijst van de openbare raadsvergadering van 29 februari 2024</text:span>
              </text:p>
                <text:p text:style-name="al">De raad stemt in met de besluitenlijst van 29 februari 2024. </text:p>
                <text:p text:style-name="al"/>
              </text:list-item>
              <text:list-item text:style-override="id1-3-2-3-1-1-3">
                <text:number>4.</text:number>
                <text:p text:style-name="al">
                <text:span text:style-name="nadrukvet">Besluit ingekomen stukken</text:span>
              </text:p>
                <text:p text:style-name="al">De lijst ingekomen stukken is vastgesteld</text:p>
                <text:p text:style-name="al"/>
              </text:list-item>
              <text:list-item text:style-override="id1-3-2-3-1-1-4">
                <text:number>5.</text:number>
                <text:p text:style-name="al">
                <text:span text:style-name="nadrukvet">Beschikbaar stellen incidenteel budget stedebbouwkundige verkenning Industrieweg 35C (locatie voormalig politiebureau)</text:span>
              </text:p>
                <text:p text:style-name="al">De raad besluit unaniem:</text:p>
                <text:p text:style-name="al">1. Een incidenteel budget beschikbaar te stellen van €60.000 voor de stedenbouwkundige verkenning van het perceel Industrieweg 35c te Grootebroek;</text:p>
                <text:p text:style-name="al">2. En dit bedrag ten laste van de Reserve Grondbedrijf te brengen.</text:p>
                <text:p text:style-name="al"/>
              </text:list-item>
              <text:list-item text:style-override="id1-3-2-3-1-1-5">
                <text:number>6.</text:number>
                <text:p text:style-name="al">
                <text:span text:style-name="nadrukvet">Overhevelingsbesluit</text:span>
              </text:p>
                <text:p text:style-name="al">De raad besluit unaniem:</text:p>
                <text:p text:style-name="al">1. Het Overhevelingsbesluit 2024 vast te stellen;</text:p>
                <text:p text:style-name="al">2. In dienstjaar 2024 budgetten voor een totaal van €1.249.000 beschikbaar te stellen en dit te dekken door een onttrekking van de Algemene reserve van €1.249.00;</text:p>
                <text:p text:style-name="al">3. En de Begroting 2024 conform te wijzigen. </text:p>
                <text:p text:style-name="al"/>
              </text:list-item>
              <text:list-item text:style-override="id1-3-2-3-1-1-6">
                <text:number>7.</text:number>
                <text:p text:style-name="al">
                <text:span text:style-name="nadrukvet">Motie CDA Wachttijden digitale aanvragen + verlengen paspoort, identiteitsbewijzen en rijbewijzen</text:span>
              </text:p>
                <text:p text:style-name="al">Dhr. Kroezen (CDA) trekt na het debat de motie in. </text:p>
                <text:p text:style-name="al"/>
              </text:list-item>
              <text:list-item text:style-override="id1-3-2-3-1-1-7">
                <text:number>8.</text:number>
                <text:p text:style-name="al">
                <text:span text:style-name="nadrukvet">Financiële bijlage raad</text:span>
              </text:p>
                <text:p text:style-name="al">De raad besluit uanniem tot vaststelling van de fianciële gevolgen van de in de raadsvergadering van 28 maart 2024 genomen besluiten en de begroting 2024 overeenkomst ig te wijzigen. </text:p>
                <text:p text:style-name="al"/>
                <text:p text:style-name="al">
                <text:span text:style-name="nadrukvet">Contact met de griffie</text:span>
              </text:p>
                <text:p text:style-name="al">Voor meer informatie over de gemeenteraad kunt u zich in verbinding stellen met de griffier, D.A. Langedijk e-mail: griffie@stedebroec.nl </text:p>
                <text:p text:style-name="al">Voor de complete formulering van de raadsbesluiten kunt u het raadsinformatiesysteem op http://stedebroec.raadsinformatie.nl/ raadplegen</text:p>
              </text:list-item>
              <text:list-item text:style-override="id1-3-2-3-1-1-8">
                <text:number/>
                <text:p text:style-name="al"/>
              </text:list-item>
            </text:list>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434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4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4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meta:user-defined meta:name="DCTERMS.abstract">Besluitenlijst van 28 maart 2024 van de gemeenteraad van Stede Broe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raadsvergadering van 28 maart 2024</meta:user-defined>
    <meta:user-defined meta:name="DCTERMS.W3CDTF/DCTERMS.available">2024-05-02</meta:user-defined>
    <meta:user-defined meta:name="DCTERMS.W3CDTF/OVERHEIDop.jaargang">2024</meta:user-defined>
    <meta:user-defined meta:name="OVERHEIDop.publicationIssue">194348</meta:user-defined>
    <meta:user-defined meta:name="OVERHEIDop.GmbID/DC.identifier">gmb-2024-194348</meta:user-defined>
    <meta:user-defined meta:name="OVERHEIDop.versieInformatie"/>
  </office:meta>
</office:document-meta>
</file>