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weg 12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weg 12, 9625 TJ Overschild, voor het versterken van de woning, 26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3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weg 12 Overschild, aanvraag 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41</meta:user-defined>
    <meta:user-defined meta:name="OVERHEIDop.GmbID/DC.identifier">gmb-2024-194341</meta:user-defined>
    <meta:user-defined meta:name="OVERHEIDop.versieInformatie"/>
  </office:meta>
</office:document-meta>
</file>