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vlaggenmast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in Maassluis</text:p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laatsen vlaggenmasten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plaatsen van vlaggenmasten op diverse locaties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40</meta:user-defined>
    <meta:user-defined meta:name="OVERHEIDop.GmbID/DC.identifier">gmb-2024-194340</meta:user-defined>
    <meta:user-defined meta:name="OVERHEIDop.versieInformatie"/>
  </office:meta>
</office:document-meta>
</file>