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bben wij een aanvraag ontvangen voor het uitbreiden van de kapschuur op de locatie Lijerweerdsdijk 11 in Rijssen. De aanvraag is geregistreerd onder zaaknummer Z2024-000011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43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9</meta:user-defined>
    <meta:user-defined meta:name="DCTERMS.abstract">Lijerweerdsdijk 11 in Rijssen, het uitbreiden van de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ijerweerdsdijk 11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339</meta:user-defined>
    <meta:user-defined meta:name="OVERHEIDop.GmbID/DC.identifier">gmb-2024-194339</meta:user-defined>
    <meta:user-defined meta:name="OVERHEIDop.versieInformatie"/>
  </office:meta>
</office:document-meta>
</file>