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1 febr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zijn openbare vergadering op donderdag 1 februari 2024 heeft de gemeenteraad van Stede Broec de volgende besluiten genomen:</text:p>
            <text:p text:style-name="al"/>
            <text:list text:style-name="id1-3-2-1-1-3">
              <text:list-item text:style-override="id1-3-2-1-1-3-1">
                <text:number>1.</text:number>
                <text:p text:style-name="al">
                <text:span text:style-name="nadrukvet">Opening en mededelingen</text:span>
              </text:p>
              </text:list-item>
            </text:list>
            <text:p text:style-name="al">Er is één bericht van verhindering, mevrouw Groot </text:p>
            <text:p text:style-name="al"/>
            <text:list text:style-name="id1-3-2-1-1-6">
              <text:list-item text:style-override="id1-3-2-1-1-6-1">
                <text:number>2.</text:number>
                <text:p text:style-name="al">
                <text:span text:style-name="nadrukvet">Vaststellen Erfgoedverordening</text:span>
              </text:p>
              </text:list-item>
            </text:list>
            <text:p text:style-name="al">De raad besluit met 18 stemmen unaniem </text:p>
            <text:p text:style-name="al">1. De Erfgoedverordening Stede Broec 2024 vast te stellen</text:p>
            <text:p text:style-name="al"/>
            <text:list text:style-name="id1-3-2-1-1-10">
              <text:list-item text:style-override="id1-3-2-1-1-10-1">
                <text:number>3.</text:number>
                <text:p text:style-name="al">
                <text:span text:style-name="nadrukvet"> Vaststellen Verordening Maatschappelijke Ondersteuning</text:span>
              </text:p>
              </text:list-item>
            </text:list>
            <text:p text:style-name="al">De raad besluit met 18 stemmen unaniem </text:p>
            <text:p text:style-name="al">1. De Wijzigingsverordening maatschappelijke ondersteuning Stede Broec 2024 vast te stellen. </text:p>
            <text:p text:style-name="al"/>
            <text:list text:style-name="id1-3-2-1-1-14">
              <text:list-item text:style-override="id1-3-2-1-1-14-1">
                <text:number>4.</text:number>
                <text:p text:style-name="al">
                <text:span text:style-name="nadrukvet"> Motie Bonte Piet</text:span>
              </text:p>
              </text:list-item>
            </text:list>
            <text:p text:style-name="al">De motie wordt met 18 stemmen voor unaniem aangenomen</text:p>
            <text:p text:style-name="al">Verzoekt het college:</text:p>
            <text:p text:style-name="al">1. Om in samenspraak met de gementen in West-Friesland en Noord-Holland met de provincie tot overeenstemming te komen over een structureel beleid en financiering voor de opvang van wilde inheemse dieren.</text:p>
            <text:p text:style-name="al">2. Om deze motie te delen met de andere gemeenten in Noord-Holland. </text:p>
            <text:p text:style-name="al"/>
            <text:list text:style-name="id1-3-2-1-1-20">
              <text:list-item text:style-override="id1-3-2-1-1-20-1">
                <text:number>5.</text:number>
                <text:p text:style-name="al">
                <text:span text:style-name="nadrukvet"> Motie Exoten effectief bestrijden</text:span>
              </text:p>
              </text:list-item>
            </text:list>
            <text:p text:style-name="al">De motie wordt met 8 stemmen voor (CDA en VVD) en 10 stemmen tegen (PvdA/GL, ELS, OP, GBS, SP en ODS) verworpen. </text:p>
            <text:p text:style-name="al">verzoekt het college om:</text:p>
            <text:list text:style-name="id1-3-2-1-1-23">
              <text:list-item text:style-override="id1-3-2-1-1-23-1">
                <text:number>1.</text:number>
                <text:p text:style-name="al">het gebruik van glyfosaat toe te staan voor de bestrijding van invasieve exoten in de gemeente Stede Broec;</text:p>
              </text:list-item>
              <text:list-item text:style-override="id1-3-2-1-1-23-2">
                <text:number>2.</text:number>
                <text:p text:style-name="al">de uitvoering van de bestrijding van invasieve exoten door externe partijen met de benodigde bevoegdheden te laten uitvoeren;</text:p>
              </text:list-item>
              <text:list-item text:style-override="id1-3-2-1-1-23-3">
                <text:number>3.</text:number>
                <text:p text:style-name="al">de eventuele kostenbesparing ten goede te laten komen aan het groenonderhoud.</text:p>
              </text:list-item>
            </text:list>
            <text:p text:style-name="al"/>
            <text:list text:style-name="id1-3-2-1-1-25">
              <text:list-item text:style-override="id1-3-2-1-1-25-1">
                <text:number>6.</text:number>
                <text:p text:style-name="al">
                <text:span text:style-name="nadrukvet"> Financiële bijlage raad</text:span>
              </text:p>
              </text:list-item>
            </text:list>
            <text:p text:style-name="al">De raad besluit unaniem tot vaststelling vvan de financiële gevolgen van de in de raadsvergadering van 1 februari 2024 genomen besluiten en de begroting 2024 overeenkomstig te wijzigen. </text:p>
            <text:p text:style-name="al"/>
            <text:p text:style-name="al">
            <text:span text:style-name="nadrukvet">Contact met de griffie</text:span>
          </text:p>
            <text:p text:style-name="al">Voor meer informatie over de gemeenteraad kunt u zich in verbinding stellen met de griffier, D.A. Langedijk e-mail: griffie@stedebroec.nl. </text:p>
            <text:p text:style-name="al"/>
            <text:p text:style-name="al">Voor de complete formulering van de raadsbesluiten kunt u het raadsinformatiesysteem op http://stedebroec.raadsinformatie.nl/ raadpleg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43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meta:user-defined meta:name="DCTERMS.abstract">Besluitenlijst van de gemeenteraad van Stede Broec van 1 februari 202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1 februari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38</meta:user-defined>
    <meta:user-defined meta:name="OVERHEIDop.GmbID/DC.identifier">gmb-2024-194338</meta:user-defined>
    <meta:user-defined meta:name="OVERHEIDop.versieInformatie"/>
  </office:meta>
</office:document-meta>
</file>