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tijdelijk plaatsen van een tent op Ekkersrijt 4001 5692D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tijdelijk plaatsen van een tent, Ekkersrijt 4001</text:p>
            <text:p text:style-name="common-al">Locatie: Ekkersrijt 4001 5692DB Son en Breugel</text:p>
            <text:p text:style-name="common-al">Zaaknummer: 08482086691</text:p>
            <text:p text:style-name="common-al">Datum verleend: 26-04-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433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3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33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86691</meta:user-defined>
    <meta:user-defined meta:name="DCTERMS.abstract">tijdelijk plaatsen van een tent, Ekkersrijt 400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het tijdelijk plaatsen van een tent op Ekkersrijt 4001 5692DB Son en Breugel:</meta:user-defined>
    <meta:user-defined meta:name="DCTERMS.W3CDTF/DCTERMS.available">2024-05-02</meta:user-defined>
    <meta:user-defined meta:name="DCTERMS.W3CDTF/OVERHEIDop.jaargang">2024</meta:user-defined>
    <meta:user-defined meta:name="OVERHEIDop.publicationIssue">194337</meta:user-defined>
    <meta:user-defined meta:name="OVERHEIDop.GmbID/DC.identifier">gmb-2024-194337</meta:user-defined>
    <meta:user-defined meta:name="OVERHEIDop.versieInformatie"/>
  </office:meta>
</office:document-meta>
</file>