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15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15, 9621 AJ Slochteren, voor het versterken van de woning, 26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433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215 Slochteren, aanvraag vergun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334</meta:user-defined>
    <meta:user-defined meta:name="OVERHEIDop.GmbID/DC.identifier">gmb-2024-194334</meta:user-defined>
    <meta:user-defined meta:name="OVERHEIDop.versieInformatie"/>
  </office:meta>
</office:document-meta>
</file>