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klaring geen bezwaar voor een toertocht op de weg, 16 maart, Nieuwkoop - Joop Zoetemelk Classi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toestemming is verleend voor een fietstoertocht op 16 maart de Joop Zoetemelk Classic - verzonden 8 januari 2024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43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3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op aanvraag verklaring geen bezwaar voor een toertocht op de weg, 16 maart, Nieuwkoop - Joop Zoetemelk Classic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33</meta:user-defined>
    <meta:user-defined meta:name="OVERHEIDop.GmbID/DC.identifier">gmb-2024-19433</meta:user-defined>
    <meta:user-defined meta:name="OVERHEIDop.versieInformatie"/>
  </office:meta>
</office:document-meta>
</file>