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nty of Food Festival, Zilverweg 32 in Apeldoorn, d.d. 14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4-2024</text:p>
            <text:p text:style-name="common-al">Omschrijving: Planty of Food Festival</text:p>
            <text:p text:style-name="common-al">Locatie: Zilverweg 32, 7335 DC Apeldoorn</text:p>
            <text:p text:style-name="common-al">Zaaknummer: 02005022307</text:p>
            <text:p text:style-name="common-al">Datum evenement: 14 juni 2024</text:p>
            <text:p text:style-name="last-al">Tijdstip evenement: 14: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2307</meta:user-defined>
    <meta:user-defined meta:name="DCTERMS.abstract">Bezoekers kunnen genieten van plantaardig eten, informatie en inspiratie voor veganistisch en natuurbewust leven.</meta:user-defined>
    <dc:language>nl</dc:language>
    <meta:user-defined meta:name="OVERHEIDop.locatietype/OVERHEIDop.gebiedsmarkering">Punt</meta:user-defined>
    <meta:user-defined meta:name="DC.title">Aanvraag evenementenvergunning Planty of Food Festival, Zilverweg 32 in Apeldoorn, d.d. 14 juni 2024</meta:user-defined>
    <meta:user-defined meta:name="DCTERMS.W3CDTF/DCTERMS.available">2024-05-02</meta:user-defined>
    <meta:user-defined meta:name="DCTERMS.W3CDTF/OVERHEIDop.jaargang">2024</meta:user-defined>
    <meta:user-defined meta:name="OVERHEIDop.publicationIssue">194329</meta:user-defined>
    <meta:user-defined meta:name="OVERHEIDop.GmbID/DC.identifier">gmb-2024-194329</meta:user-defined>
    <meta:user-defined meta:name="OVERHEIDop.versieInformatie"/>
  </office:meta>
</office:document-meta>
</file>