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Burg. Ripping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Rippingstraat 5</text:p>
                    <text:p text:style-name="table_al">3145MD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Burg. Rippingstraat 5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26</meta:user-defined>
    <meta:user-defined meta:name="OVERHEIDop.GmbID/DC.identifier">gmb-2024-194326</meta:user-defined>
    <meta:user-defined meta:name="OVERHEIDop.versieInformatie"/>
  </office:meta>
</office:document-meta>
</file>