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t Baken 160, 4322DB Scharendijke    - het uitbreid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Zaaknummer: 1063521Datum indiening: 29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43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t Baken 160, 4322DB Scharendijke    - het uitbreiden van een recreatiewoningAanvraa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23</meta:user-defined>
    <meta:user-defined meta:name="OVERHEIDop.GmbID/DC.identifier">gmb-2024-194323</meta:user-defined>
    <meta:user-defined meta:name="OVERHEIDop.versieInformatie"/>
  </office:meta>
</office:document-meta>
</file>