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16, 4481BH Kloetinge - Aanvraag omgevingsvergunning voor plaatsen van een uitbouw, vervangen vd kozijnen en verbeteren vd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4 een aanvraag hebben ontvangen voor een omgevingsvergunning op de locatie Marktveld 16, 4481BH Kloetinge. De aanvraag is geregistreerd onder zaaknummer Z2024-00001176. De aanvraag betreft:</text:p>
            <text:p text:style-name="common-al">het plaatsen van een uitbouw, het  vervangen van de kozijnen en het verbeteren van de dakkape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3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6</meta:user-defined>
    <meta:user-defined meta:name="DCTERMS.abstract">Marktveld 16, 4481BH Kloetinge - Aanvraag omgevingsvergunning voor plaatsen van een uitbouw, vervangen vd kozijnen en verbeteren vd dakkapellen</meta:user-defined>
    <dc:language>nl</dc:language>
    <meta:user-defined meta:name="OVERHEIDop.locatietype/OVERHEIDop.gebiedsmarkering">Vlak</meta:user-defined>
    <meta:user-defined meta:name="DC.title">Marktveld 16, 4481BH Kloetinge - Aanvraag omgevingsvergunning voor plaatsen van een uitbouw, vervangen vd kozijnen en verbeteren vd dakkapellen</meta:user-defined>
    <meta:user-defined meta:name="DCTERMS.W3CDTF/DCTERMS.available">2024-05-02</meta:user-defined>
    <meta:user-defined meta:name="DCTERMS.W3CDTF/OVERHEIDop.jaargang">2024</meta:user-defined>
    <meta:user-defined meta:name="OVERHEIDop.publicationIssue">194319</meta:user-defined>
    <meta:user-defined meta:name="OVERHEIDop.GmbID/DC.identifier">gmb-2024-194319</meta:user-defined>
    <meta:user-defined meta:name="OVERHEIDop.versieInformatie"/>
  </office:meta>
</office:document-meta>
</file>