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6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Akkers 6, 9619 PV Froombosch, voor het snoeien van een monumentale Lindeboom en Beukenboom, 2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3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 Akkers 6 Froombosch, aanvraag 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11</meta:user-defined>
    <meta:user-defined meta:name="OVERHEIDop.GmbID/DC.identifier">gmb-2024-194311</meta:user-defined>
    <meta:user-defined meta:name="OVERHEIDop.versieInformatie"/>
  </office:meta>
</office:document-meta>
</file>