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noveren van een gemaal - Laan van Duivenvoorde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80</text:p>
            <text:p text:style-name="common-al">Ontvangstdatum: 24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8</meta:user-defined>
    <meta:user-defined meta:name="DCTERMS.abstract">Gemeente Voorschoten - aangevraagde omgevingsvergunning: het renoveren van een gemaal - Laan van Duivenvoorde 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noveren van een gemaal - Laan van Duivenvoorde 7, Voorscho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310</meta:user-defined>
    <meta:user-defined meta:name="OVERHEIDop.GmbID/DC.identifier">gmb-2024-194310</meta:user-defined>
    <meta:user-defined meta:name="OVERHEIDop.versieInformatie"/>
  </office:meta>
</office:document-meta>
</file>