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egraal Veiligheidsplan 2024-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kendmakingstekst (wie, wat, wanneer besloten): De gemeenteraad van de gemeente Lingewaard heeft tijdens de raadsvergadering van 14 december 2023 het Integraal Veiligheidsplan 2024-2027 vast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43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4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tegraal Veiligheidsplan 2024-2027</meta:user-defined>
    <meta:user-defined meta:name="DCTERMS.W3CDTF/DCTERMS.available">2024-01-10</meta:user-defined>
    <meta:user-defined meta:name="DCTERMS.W3CDTF/OVERHEIDop.jaargang">2024</meta:user-defined>
    <meta:user-defined meta:name="OVERHEIDop.externeBijlage">Integraal Veiligheidsplan 2024 - 2027 Lingewaard|exb-2024-1425</meta:user-defined>
    <meta:user-defined meta:name="OVERHEIDop.publicationIssue">19431</meta:user-defined>
    <meta:user-defined meta:name="OVERHEIDop.GmbID/DC.identifier">gmb-2024-19431</meta:user-defined>
    <meta:user-defined meta:name="OVERHEIDop.versieInformatie"/>
  </office:meta>
</office:document-meta>
</file>