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 aan Lavendellaan 19, 5582G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48858</text:p>
            <text:p text:style-name="common-al">Ingekomen:29 april 2024</text:p>
            <text:p text:style-name="common-al">Locatie: Lavendellaan 19, 5582GE Waalre</text:p>
            <text:p text:style-name="common-al">Projectomschrijving: het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430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2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onhuis aan Lavendellaan 19, 5582GE Waalr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307</meta:user-defined>
    <meta:user-defined meta:name="OVERHEIDop.GmbID/DC.identifier">gmb-2024-194307</meta:user-defined>
    <meta:user-defined meta:name="OVERHEIDop.versieInformatie"/>
  </office:meta>
</office:document-meta>
</file>