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 Roijenstr Oost 14b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 v Roijenstr Oost 14b, 9602 CJ Hoogezand, voor het plaatsen van een aanbouw, 29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430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0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0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 v Roijenstr Oost 14b Hoogezand, aanvraag vergunn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300</meta:user-defined>
    <meta:user-defined meta:name="OVERHEIDop.GmbID/DC.identifier">gmb-2024-194300</meta:user-defined>
    <meta:user-defined meta:name="OVERHEIDop.versieInformatie"/>
  </office:meta>
</office:document-meta>
</file>