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uitbreiden van een woonhuis aan de achterzijde door het plaatsen van een aanbouw (vergunningsvrij) en het plaatsen van een opbouw aan Maasstraat 34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hebben verleend: </text:p>
            <text:p text:style-name="common-al">Voor : het uitbreiden van een woonhuis aan de achterzijde door het plaatsen van een aanbouw (vergunningsvrij) en het plaatsen van een opbouw </text:p>
            <text:p text:style-name="common-al">Met de adressering : Maasstraat 34, 3134 EN </text:p>
            <text:p text:style-name="common-al">Kenmerk : OVXINR-9435</text:p>
            <text:p text:style-name="common-al">Type aanvraag : vergunningaanvraag regulier behandelen</text:p>
            <text:p text:style-name="common-al">Datum ontvangst : 22 december 2023</text:p>
            <text:p text:style-name="common-al">Datum beschikking : 29 april 2024 </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ouw- &amp; Woningtoezicht, Postbus 1002, 3130 EB Vlaardingen. </text:p>
            <text:p text:style-name="last-al">De beschikking en de bijbehorende stukken kunt u digitaal opvragen via het gemeentelijk e-mailadres: bwtregie@vlaardingen.nl. van het team Bijzondere Wetten, Bouw- &amp; Woningtoezicht, Postbus 1002, 3130 EB Vlaard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94298</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4298</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4298</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XINR-9435</meta:user-defined>
    <dc:language>nl</dc:language>
    <meta:user-defined meta:name="OVERHEIDop.locatietype/OVERHEIDop.gebiedsmarkering">Adres</meta:user-defined>
    <meta:user-defined meta:name="DC.title">Toestemming voor uitbreiden van een woonhuis aan de achterzijde door het plaatsen van een aanbouw (vergunningsvrij) en het plaatsen van een opbouw aan Maasstraat 34 te Vlaardingen</meta:user-defined>
    <meta:user-defined meta:name="DCTERMS.W3CDTF/DCTERMS.available">2024-05-06</meta:user-defined>
    <meta:user-defined meta:name="DCTERMS.W3CDTF/OVERHEIDop.jaargang">2024</meta:user-defined>
    <meta:user-defined meta:name="OVERHEIDop.publicationIssue">194298</meta:user-defined>
    <meta:user-defined meta:name="OVERHEIDop.GmbID/DC.identifier">gmb-2024-194298</meta:user-defined>
    <meta:user-defined meta:name="OVERHEIDop.versieInformatie"/>
  </office:meta>
</office:document-meta>
</file>