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weg 3, 3245LK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besloten om de beslistermijn voor de aanvraag met zaaknummer Z2024-00208 voor een omgevingsvergunning betreffende het realiseren van een aanbouw op locatie Achterweg 3, 3245LK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29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08</meta:user-defined>
    <dc:language>nl</dc:language>
    <meta:user-defined meta:name="OVERHEIDop.locatietype/OVERHEIDop.gebiedsmarkering">Vlak</meta:user-defined>
    <meta:user-defined meta:name="DC.title">Kennisgeving verlenging beslistermijn omgevingsvergunning Achterweg 3, 3245LK Sommelsd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4296</meta:user-defined>
    <meta:user-defined meta:name="OVERHEIDop.GmbID/DC.identifier">gmb-2024-194296</meta:user-defined>
    <meta:user-defined meta:name="OVERHEIDop.versieInformatie"/>
  </office:meta>
</office:document-meta>
</file>