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raadsvergadering 21 december 2023</text:p>
      <text:section text:name="regeling_id1-3-2" text:style-name="regeling">
        <text:section text:name="aanhef_id1-3-2-1" text:style-name="aanhef">
          <text:section text:name="preambule_id1-3-2-1-1" text:style-name="preambule">
            <text:p text:style-name="al">In zijn openbare vergadering op donderdag 21 decemeber 2023 heeft de gemeenteraad van Stede Broec de volgende besluiten genomen:</text:p>
            <text:p text:style-name="al"/>
            <text:list text:style-name="id1-3-2-1-1-3">
              <text:list-item text:style-override="id1-3-2-1-1-3-1">
                <text:number>1.</text:number>
                <text:p text:style-name="al">
                <text:span text:style-name="nadrukvet"> Opening en mededelingen</text:span>
              </text:p>
              </text:list-item>
            </text:list>
            <text:p text:style-name="al">Er zijn berichten van verhindering van een viertal raadsleden, te weten: mvr. Visser-Okuijsen, mevr. Dudink-Dol en de heren Lezaire en Dudink. </text:p>
            <text:p text:style-name="al"/>
            <text:list text:style-name="id1-3-2-1-1-6">
              <text:list-item text:style-override="id1-3-2-1-1-6-1">
                <text:number>2.</text:number>
                <text:p text:style-name="al">
                <text:span text:style-name="nadrukvet"> Benoeming en beëdiging nieuwe wethouder</text:span>
              </text:p>
              </text:list-item>
            </text:list>
            <text:p text:style-name="al">Als gevolg van het vertrek van de heer Krijger als wethouder is een vacature ontstaan waarvoor de VVD een voordracht doet. De heer Leeuwinga draagt de heer P.A.C. van Ham voor als kandidaat-wethouder. </text:p>
            <text:p text:style-name="al"/>
            <text:p text:style-name="al">Alvorens tot benoeming en beëndiging over te gaan vindt het onderzoek van de geloofsbrieven van de heer van Ham plaats. Daartoe stelt de raad een Onderzoekscommissie geloofsbrieven in, bestaande uit mevr. de Wit-Scolten (OP) als voorzitter, mevr. Groot (ODS) en de heer Wildoër (CDA). De voorzitter van de Onderzoekscommissie deelt mee dat de geloofsbrieven zijn onderzocht van de heer van Ham en geen beletselen aanwezig zijn om tot benoeming over te gaan.</text:p>
            <text:p text:style-name="al"/>
            <text:p text:style-name="al">De voorzitter stelt voor een stemcommissie te benoemen bestaande uit: dhr. Kroezen (CDA) als voorzitter, dhr. Essen (ODS) en mevr. Bisscheroux (PvdA/GL). Namens de stemcommissie deelt de voorzitter mee dat 15 geldige stemmen zijn uitgebracht, waarvan alle op de heer van Ham.</text:p>
            <text:p text:style-name="al"/>
            <text:p text:style-name="al">Besluit </text:p>
            <text:p text:style-name="al">De raad besluit om:</text:p>
            <text:p text:style-name="al">1. de heer P.A.C. van Ham te hoofddrop te benoemen tot wethouder (1 fte) van de gemeente Stede Broec</text:p>
            <text:p text:style-name="al">2. en tevens te benoemen in de volgende gemeenschappelijke regelingen:</text:p>
            <text:p text:style-name="al"> - lid algemeen bestuur WerkSaam Westfriesland (participatie);</text:p>
            <text:p text:style-name="al">- plv. lid algemeen bestuur Werksaam Westfriesland (economie);</text:p>
            <text:p text:style-name="al">- plv. lid algemeen bestuur Recreatieschap Westfriesland</text:p>
            <text:p text:style-name="al">3. en betrokkene voor de duur van één jaar ontheffing te verlenen van het ingezetenschap van de gemeente. </text:p>
            <text:p text:style-name="al"/>
            <text:p text:style-name="al">
            <text:span text:style-name="nadrukvet">Contact met de griffie</text:span>
          </text:p>
            <text:p text:style-name="al">Voor meer informatie over de gemeenteraad kunt u zich in verbinding stellen met de griffier, D.A. Langedijk e-mail: griffie@stedebroec.nl.</text:p>
            <text:p text:style-name="al"/>
            <text:p text:style-name="al">Voor de complete formulering van de raadsbesluiten kunt u het raadsinformatiesysteem op http://stedebroec.raadsinformatie.nl/ raadpleg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2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van 21 december 2023 van de gemeenteraad van Stede Broe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21 december 2023</meta:user-defined>
    <meta:user-defined meta:name="DCTERMS.W3CDTF/DCTERMS.available">2024-05-02</meta:user-defined>
    <meta:user-defined meta:name="DCTERMS.W3CDTF/OVERHEIDop.jaargang">2024</meta:user-defined>
    <meta:user-defined meta:name="OVERHEIDop.publicationIssue">194289</meta:user-defined>
    <meta:user-defined meta:name="OVERHEIDop.GmbID/DC.identifier">gmb-2024-194289</meta:user-defined>
    <meta:user-defined meta:name="OVERHEIDop.versieInformatie"/>
  </office:meta>
</office:document-meta>
</file>