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enlijst raadsvergadering 14 december 2023</text:p>
      <text:section text:name="regeling_id1-3-2" text:style-name="regeling">
        <text:section text:name="aanhef_id1-3-2-1" text:style-name="aanhef">
          <text:section text:name="preambule_id1-3-2-1-1" text:style-name="preambule">
            <text:p text:style-name="al">In zijn openbare vergadering op donderdag 14 december 2023 heeff de gemeenteraad van Stede Broec de volgende besluiten genomen:</text:p>
            <text:p text:style-name="al"/>
            <text:list text:style-name="id1-3-2-1-1-3">
              <text:list-item text:style-override="id1-3-2-1-1-3-1">
                <text:number>1.</text:number>
                <text:p text:style-name="al">
                <text:span text:style-name="nadrukvet">Opening en mededelingen </text:span>
              </text:p>
                <text:p text:style-name="al">Er is één bericht van verhindering, de heer Lezaire</text:p>
                <text:p text:style-name="al"/>
              </text:list-item>
              <text:list-item text:style-override="id1-3-2-1-1-3-2">
                <text:number>2.</text:number>
                <text:p text:style-name="al">
                <text:span text:style-name="nadrukvet">Vaststelling van de besluitenlijst van de openbare vergaderingen van 13 november 2023</text:span>
              </text:p>
                <text:p text:style-name="al">De raad stemt in met de besluitenlijst van 13 november 2023</text:p>
                <text:p text:style-name="al"/>
              </text:list-item>
              <text:list-item text:style-override="id1-3-2-1-1-3-3">
                <text:number>3.</text:number>
                <text:p text:style-name="al">
                <text:span text:style-name="nadrukvet">Besluit ingekomen stukken</text:span>
              </text:p>
                <text:p text:style-name="al">De ingekomen stukkenlijst is vastgesteld. </text:p>
                <text:p text:style-name="al"/>
              </text:list-item>
            </text:list>
            <text:list text:style-name="id1-3-2-1-1-4">
              <text:list-item text:style-override="id1-3-2-1-1-4-1">
                <text:number>4.</text:number>
                <text:p text:style-name="al">
                <text:span text:style-name="nadrukvet">Aanwijzing raadsgriffier</text:span>
              </text:p>
                <text:p text:style-name="al">Er wordt een stemcommissie ingesteld bestaande uit mevr. Ceulemans (ODS) als voorzitter, dhr. Raven (GBS) en dhr. Graaf (SP). Namens de stemcommissie deelt de voorzitter mee dat er 18 stemmen zijn uitgebracht, waarvan 18 stemmen vóór. </text:p>
                <text:p text:style-name="al"/>
                <text:p text:style-name="al">Besluit</text:p>
                <text:p text:style-name="al">De raad besluit conform het voorstel van de Werkgeverscommissie griffie unaniem mevrouw D.A. Langedijk per 1 januari 2024 aan te wijzen als raadsgriffier en de heer J.N.M. Commandeur als plv. raadsgriffier</text:p>
                <text:p text:style-name="al"/>
              </text:list-item>
              <text:list-item text:style-override="id1-3-2-1-1-4-2">
                <text:number>5.</text:number>
                <text:p text:style-name="al">
                <text:span text:style-name="nadrukvet">Vaststellen bestemmingsplan Geerling 20 te Grootebroek</text:span>
              </text:p>
                <text:p text:style-name="al">De raad besluit met 18 stemmen unamien</text:p>
                <text:p text:style-name="al">1). De digitale versie van het bestemmingsplan 'Geerling 20"met bestandskenmerk NL.IMRO.0532.BGPGeerling20-VG01ongewijzigd vast te stellen;</text:p>
                <text:p text:style-name="al">2). Geen exploitatieplan vast te stellen als bedoeld in artikel 6.12 Wro</text:p>
                <text:p text:style-name="al"/>
              </text:list-item>
              <text:list-item text:style-override="id1-3-2-1-1-4-3">
                <text:number>6.</text:number>
                <text:p text:style-name="al">
                <text:span text:style-name="nadrukvet">Bindend advies bij buitenplanse omgevingsplanactiviteiten</text:span>
              </text:p>
                <text:p text:style-name="al">De raad besluit met 18 stemmen unaniem</text:p>
                <text:p text:style-name="al">1). Dat advies met instemming van de raad (bindend advies) bij buitenplanse omgevingsplanactiviteiten vereist is bij de volgende situaties;</text:p>
                <text:p text:style-name="al"> a. Algemeen</text:p>
                <text:p text:style-name="al">i. Het realiseren van projecten die niet passen binnen een door de gemeenteraad vastgestelde ruimtelijke visie (zoals de Omgevingsvisie, een Masterplan, Nota van Uitgangspunten, stedenbouwkundig plan. woonvisie, gebiedsvisies, beleidsnotities (et cetera)).</text:p>
                <text:p text:style-name="al">ii. Een activiteit die niet past binnen de uitgangspunten vna een programma (als bedoeld n artikel 3.4 van de Omgevingswet). </text:p>
                <text:p text:style-name="al">iii. Aanvragen die - naar mening van het college van burgemeester en wethouders - moeten worden aangemerkt als maatschappelijk en/of politiek gevoelig.</text:p>
                <text:p text:style-name="al">b.Binnen de bebouwde kom</text:p>
                <text:p text:style-name="al">i. Het toevoegen van meer dan 5 woningen in de vorm van nieuwe op te richten bebouwing.</text:p>
                <text:p text:style-name="al">ii. Het toeveogen van meer dan 20 woningen binnen bestaande bebouwing (functiewijziging, woningsplitsing).</text:p>
                <text:p text:style-name="al">c. Buiten de bebouwde kom</text:p>
                <text:p text:style-name="al">i. Het toevoegen éém of meer woningen, met uitzondering van: </text:p>
                <text:p text:style-name="al">1. gevallen die onderdeel uitmaken van delegatiebesluit;</text:p>
                <text:p text:style-name="al">2. gevallen die passen binnen een wijziging naar wonen ten behoeve van compensatie bij bedrijsbeëindiging van het agrarisch bedrijf. </text:p>
                <text:p text:style-name="al">d. Duurzame energie</text:p>
                <text:p text:style-name="al">i. Het realiseren of vergroten van een zonnepark buiten het bouwvlak en/of een opstelling van windturbines (hoger dan 15 meter) en/of voorzeningen die hiervoor nodig zijn. </text:p>
                <text:p text:style-name="al">2). De lijst voor binded advies in werking te laten treden met ingang van de dag waarop de Omgevingswet in werking treedt.</text:p>
                <text:p text:style-name="al">3). De lijst twee jaar na inwerkingtreding van de Omgevingswet te evalueren.</text:p>
                <text:p text:style-name="al"/>
              </text:list-item>
              <text:list-item text:style-override="id1-3-2-1-1-4-4">
                <text:number>7.</text:number>
                <text:p text:style-name="al">
                <text:span text:style-name="nadrukvet">Verplichte participatie bij buitenplanse omgevingsactiviteiten</text:span>
              </text:p>
                <text:p text:style-name="al">De raad besluit met 18 stemmen unaniem:</text:p>
                <text:p text:style-name="al">1). Particitaptie verplicht te stellen bij de volgende buitenplanse omgevingsplanactiviteiten:</text:p>
                <text:p text:style-name="al">a. Algemeen</text:p>
                <text:p text:style-name="al">i. Het realiseren van projecten die niet passen binnen een door de gemeenteraad vastgestelde ruimtelijke visie (zoals de Omgevingsvisie, een Masterplan, Nota van Uitgangspunten, stedebouwkundig plan, woonvisie, gebiedsvisies, beleidsnotities (et cetera)).</text:p>
                <text:p text:style-name="al">ii. Een activiteit die niet past binnen de uitgangspnten van een programma (als bedoeld in artikel 3.4 van de Omgevingswet).</text:p>
                <text:p text:style-name="al">iii. Aanvragen die - naar menng van het college van burgemeester en wethouders - moeten worden aangenmerkt als maatschappelijke en/of politiek gevoelig.</text:p>
                <text:p text:style-name="al">b. Binnen de bebouwde kom</text:p>
                <text:p text:style-name="al">i. Het toevoegen van meer dan 5 woningen in de vorm van nieuw op te richten bebouwing.</text:p>
                <text:p text:style-name="al">ii. Het toevoegen van meer dan 20 wonngen binen bestaande bebouwing (functiewijziging, woningsplitsing)</text:p>
                <text:p text:style-name="al">c. Buitenbebouwde kom</text:p>
                <text:p text:style-name="al">i. Het toevoegen één of meer woningen, met uitzondering van:</text:p>
                <text:p text:style-name="al">1. gevallen die onderdeel uitmaken van delegatiebeslui;</text:p>
                <text:p text:style-name="al">2. gevallen die passen binnen een wijziging naar wonen ten behoeve van compensatie bij bedrijfsbeëindiging van het agrarisch bedrijf.</text:p>
                <text:p text:style-name="al">d. Duurzame energie</text:p>
                <text:p text:style-name="al">i. Het realiseren of vergroten van een zonnepark buiten het bouwvlak en/of een opstelling van windturbines (hoger dan 15 meter) en/of voorzieningen die hiervoor nodig zijn.</text:p>
                <text:p text:style-name="al">2). De lijst met verplichte participatie in werking te laten treden met ingang van de dag waarop de Omgevingswet in werking treedt.</text:p>
                <text:p text:style-name="al">3). De lijst twee jaar na inwerkingtreding van de Omgevingswet evalueren. </text:p>
                <text:p text:style-name="al"/>
              </text:list-item>
              <text:list-item text:style-override="id1-3-2-1-1-4-5">
                <text:number>8.</text:number>
                <text:p text:style-name="al">
                <text:span text:style-name="nadrukvet">Voortzetten versterken 1e lijnszorg Ons Stede Broec</text:span>
              </text:p>
                <text:p text:style-name="al">De raad besluit met 18 stemmen unaniem:</text:p>
                <text:p text:style-name="al">1). Het ingezette beled van het versterken van de 1e lijn en outreachend werken voort te zetten en door te ontwikkelen in 2024 en 2025;</text:p>
                <text:p text:style-name="al">2). Hiertoe:</text:p>
                <text:p text:style-name="al">a. Een incidenteel bedrag beschikbaar te stellen van € 430.000 in 2024 en 2025 ( exclusief indexering) voor het verstrekken van een incidentele subsidie aan Ons Stede Broec;</text:p>
                <text:p text:style-name="al">b. Een structureel bedrag beschikbaar stellen van € 162.000 (exclusief indexering) voor het financieel compenseren van Ons Stede Broec voor de kosten van de cao-stijging voor zover deze uitstijgen boven de indexering van de subsidie.</text:p>
                <text:p text:style-name="al">3). de kosten van € 430.000 in 2024 en 2025 (exclusief indexering) dekken door:</text:p>
                <text:p text:style-name="al">a. € 195.000 in 2024 en 2025 vanuit OAB-gelden;</text:p>
                <text:p text:style-name="al">b. € 70.000 in 2024 en 2025 vanuit lokale MO/BW-gelden;</text:p>
                <text:p text:style-name="al">c. € 165.000 in 2024 en 2025 te onttrekken aan de Reserve sociaal domein;</text:p>
                <text:p text:style-name="al">4). De structurele kosten van € 162.000 (vanaf 2025 exclusief indexering) ten laste van de begrotingsrume 2024 e.v. brengen;</text:p>
                <text:p text:style-name="al">5). Het college te verzoeken een voorstel te doen voor het door middel van ombuigingen binnen het Domein Samenleving structureel vrijmaken van het bedrag benodigd voor de eventuele structurele voortzetting;</text:p>
                <text:p text:style-name="al">6). In 2025 te beslissen over de voortzetting per 2026. </text:p>
                <text:p text:style-name="al"/>
              </text:list-item>
              <text:list-item text:style-override="id1-3-2-1-1-4-6">
                <text:number>9.</text:number>
                <text:p text:style-name="al">
                <text:span text:style-name="nadrukvet">Evaluatie subsidiebeleid</text:span>
              </text:p>
                <text:p text:style-name="al">De raad besluit met 18 stemmen unaniem:</text:p>
                <text:p text:style-name="al">1). Kennis te nemen van het Evaluatierapport subsidiebeleid Stede Broec;</text:p>
                <text:p text:style-name="al">2). en in te stemmen met de daarin gedane aanbevelingen én deze uit te voeren.</text:p>
                <text:p text:style-name="al"/>
              </text:list-item>
              <text:list-item text:style-override="id1-3-2-1-1-4-7">
                <text:number>10.</text:number>
                <text:p text:style-name="al">
                <text:span text:style-name="nadrukvet">Zienswijze CAO-gevolgen 2023 gemeenschappelijke regeling GGD Hollands Noorden</text:span>
              </text:p>
                <text:p text:style-name="al">De raad besluit met 18 stemmen unaniem een positieve zienswijze uit te brengen op het voorstel om de deelnemersbijdrage aan GGD Hollands Noorden voor 2023 eenmalig met € 2.021.924 te verhogen, waarbij Stede Broec € 66.237 bijdraagt.</text:p>
                <text:p text:style-name="al"/>
              </text:list-item>
              <text:list-item text:style-override="id1-3-2-1-1-4-8">
                <text:number>11.</text:number>
                <text:p text:style-name="al">
                <text:span text:style-name="nadrukvet">Wijziging statuten Stichting Present</text:span>
              </text:p>
                <text:p text:style-name="al">De raad besluit met 18 stemmen unaniem in te stemmen met de voorgestelde wijziging van de staturen van Stichting Openbaar Onderwijs Present. </text:p>
                <text:p text:style-name="al"/>
              </text:list-item>
              <text:list-item text:style-override="id1-3-2-1-1-4-9">
                <text:number>12.</text:number>
                <text:p text:style-name="al">
                <text:span text:style-name="nadrukvet">Beleidskader rechtmatighedsverantwoording 2023</text:span>
              </text:p>
                <text:p text:style-name="al">De raad besluit met 18 stemmen unaniem:</text:p>
                <text:p text:style-name="al">1). Het beleidskader rechtmatigheidsverantwoording 2023 voor kennisgeving aan te nemen;</text:p>
                <text:p text:style-name="al">2). De Financiële verordening Stede Broec 2017 in te trekken en de Financiële verordening 2023 gemeente Stede Broec vast te stellen;</text:p>
                <text:p text:style-name="al">3). De Controleverordening Stede Broec 2015 in te trekken en de Controleverordening 2023 gemeente Stede Broec vast te stellen;</text:p>
                <text:p text:style-name="al">4). Het Normenkader 2023 gemeente Stede Broec vast te stellen;</text:p>
                <text:p text:style-name="al">5). Het Controleprotocol 2023 gemeente Stede Broec vast te stellen.</text:p>
                <text:p text:style-name="al"/>
              </text:list-item>
              <text:list-item text:style-override="id1-3-2-1-1-4-10">
                <text:number>13.</text:number>
                <text:p text:style-name="al">
                <text:span text:style-name="nadrukvet">Vaststellen zienswijze Najaarsnota 2023 SSC DeSom en Uitvoeringsplan Informatiebeveiliging</text:span>
              </text:p>
                <text:p text:style-name="al">De raad besluit met 18 stemmen unaniem:</text:p>
                <text:p text:style-name="al">1). Een positieve zienswijze af te geven op de Najaarsnota 2023;</text:p>
                <text:p text:style-name="al">2). in te stemmen met het Uitvoeringsplan Informatiebeveiliging 2024-2025;</text:p>
                <text:p text:style-name="al">3). het budget voor 2023 en 2024 (€38.101) beschikbaar te stellen en de bedragen vanaf 2025 (€25.300) 2026 (€24.900) op te nemen in de meerjarenraming.</text:p>
                <text:p text:style-name="al"/>
              </text:list-item>
              <text:list-item text:style-override="id1-3-2-1-1-4-11">
                <text:number>14.</text:number>
                <text:p text:style-name="al">
                <text:span text:style-name="nadrukvet">Verhuizing Jeugd Gezondheidszorg</text:span>
              </text:p>
                <text:p text:style-name="al">De raad besluit met 16 stemmen voor (fracties: CDA, VVD, ODS,GBS, OP en PvdA/GL) en 2 stemmen tegen (fracties ELS en SP):</text:p>
                <text:p text:style-name="al">1). Voor de defnitieve huisvestinglocatie van de Jeugd gezondheidszorg, Idustrieweg 35C te Grootebroek, een budget van €665.000 beschikbaar te stellen;</text:p>
                <text:p text:style-name="al">2). En dit budge, conform raadsbesluit 147729 (7 september 2023) minus het eerder beschikbaar gestelde budget van €450.000 , ten laste te brengen van de Algemene Reserve;</text:p>
                <text:p text:style-name="al">3). Voor de tijdelijke huisvestinglocatie van de Jeugd Gezondheidszorg, Industrieweg 30B te Grootebroek, een budget van €76.940 beschikbaar te stellen;</text:p>
                <text:p text:style-name="al">4). En dit budget ten laste te brengen van de Algemene Reserve. </text:p>
                <text:p text:style-name="al"/>
              </text:list-item>
              <text:list-item text:style-override="id1-3-2-1-1-4-12">
                <text:number>15.</text:number>
                <text:p text:style-name="al">
                <text:span text:style-name="nadrukvet">Toezicht fietsenstalling station Bovenkarspel-Grootebroek</text:span>
              </text:p>
                <text:p text:style-name="al"/>
                <text:p text:style-name="al">
                <text:span text:style-name="nadrukvet"> Amendement VVD en CDA over het uitbreiden van het toezicht voor één dag en de wijze van dekking </text:span>
              </text:p>
                <text:p text:style-name="al">Het amendement wordt met 10 stemmen vóór (fracties CDA, VVD, OP, GBS en SP) en 8 stemmen tégen (fracties ODS, ELS en PvdA/GL) aangenomen. </text:p>
                <text:p text:style-name="al"/>
                <text:p text:style-name="al">
                <text:span text:style-name="nadrukvet">Besluit</text:span>
              </text:p>
                <text:p text:style-name="al">Het geamendeerde raadsbesluit wordt in stemming gebracht. De raad besluit met inachtneming van het amendement unaniem:</text:p>
                <text:p text:style-name="al">1). Het toezicht bij de fietsenstalling van treinstation Bovenkarspel-Grootebroek over kalenderjaar 2024 voort te zetten, waarbij er vijf dagen per week toezicht plaatsvindt;</text:p>
                <text:p text:style-name="al">2). Hiervoor het budget couleur locale 2024 van €52.500,- en ten laste van het budget BUIG 2023 € 13.397,- en apart €4.492 beschikbaar te stellen via de voorjaarsnota 2024;</text:p>
                <text:p text:style-name="al">3). Het college te verzoeken in het najaar van 2024 te komen met een evaluatieen een voorstel over voortzetting van het project 2025.</text:p>
                <text:p text:style-name="al"/>
              </text:list-item>
              <text:list-item text:style-override="id1-3-2-1-1-4-13">
                <text:number>16.</text:number>
                <text:p text:style-name="al">
                <text:span text:style-name="nadrukvet">Vaststellen Belastingmaatregelen 2024</text:span>
              </text:p>
                <text:p text:style-name="al"/>
                <text:p text:style-name="al">
                <text:span text:style-name="nadrukvet">Amendement ELS en SP over het neerwaarts aanpassen van het tarief wonigen 2024 voor de riool- en waterzorgheffing. </text:span>
              </text:p>
                <text:p text:style-name="al">Het amendement wordt met 2 stemmen vóór (fracties ELS en SP) en 16 stemmen tégen (fracties CDA, VVD, ODS, PvdA/GL, GBS en OP) verworpen.</text:p>
                <text:p text:style-name="al"/>
                <text:p text:style-name="al">
                <text:span text:style-name="nadrukvet"> Besluit </text:span>
              </text:p>
                <text:p text:style-name="al">De raad besluit met 18 stemmen unaniem:</text:p>
                <text:p text:style-name="al">1). Verordening onroerendzaakbelastingen 2024</text:p>
                <text:p text:style-name="al">2). Verordening afvalstoffenheffing 2024</text:p>
                <text:p text:style-name="al">4). Verordening begraaf- en grafrechten 2024</text:p>
                <text:p text:style-name="al">5). Verordening forensenbelasting 2024</text:p>
                <text:p text:style-name="al">6). Verordening hondenbelasting 2024</text:p>
                <text:p text:style-name="al">7). Legesverordenng 2024</text:p>
                <text:p text:style-name="al">8). Verordening marktgeld 2024</text:p>
                <text:p text:style-name="al">9). Verordening toeristenbelasting 2024</text:p>
                <text:p text:style-name="al">en onderdeeld 3. Verordening riool- en waterzorgheffing 2024 conform het voorstel van b. en w. met 14 stemmen vóór (fracties CDA, VVD, ODS en PvdA/GL) en 4 stemmen tégen (fracties ELS, SP, GBS, OP) vast te stellen. </text:p>
                <text:p text:style-name="al"/>
              </text:list-item>
              <text:list-item text:style-override="id1-3-2-1-1-4-14">
                <text:number>17.</text:number>
                <text:p text:style-name="al">
                <text:span text:style-name="nadrukvet">Financiële bijlage raad </text:span>
              </text:p>
                <text:p text:style-name="al">De raad besluit met 18 stemmen voor unaniem:</text:p>
                <text:p text:style-name="al">1). tot vaststelling van de financiële gevolgen van de in de raadsvergadering van 19 oktober 2023 genomen besluiten en </text:p>
                <text:p text:style-name="al">2). de begroting 2023 overenkomst te wijzigen </text:p>
                <text:p text:style-name="al"/>
                <text:p text:style-name="al">
                <text:span text:style-name="nadrukvet">Contact mer de griffie</text:span>
              </text:p>
                <text:p text:style-name="al">Voor meer informatie over de gemeenteraad kunt u zich in verbinding stellen met de griffier, D.A. Langedijk via e-mail: griffie@stedebroec.nl. </text:p>
                <text:p text:style-name="al">Voor de complete formulering van de raadsbesluiten kunt u het raadsinformatiesysteem op http://stedebroec.raadsinformatie.nl/ raadplegen.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2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van 14 december 2023 van de gemeenteraad van Stede Broe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14 december 2023</meta:user-defined>
    <meta:user-defined meta:name="DCTERMS.W3CDTF/DCTERMS.available">2024-05-02</meta:user-defined>
    <meta:user-defined meta:name="DCTERMS.W3CDTF/OVERHEIDop.jaargang">2024</meta:user-defined>
    <meta:user-defined meta:name="OVERHEIDop.publicationIssue">194286</meta:user-defined>
    <meta:user-defined meta:name="OVERHEIDop.GmbID/DC.identifier">gmb-2024-194286</meta:user-defined>
    <meta:user-defined meta:name="OVERHEIDop.versieInformatie"/>
  </office:meta>
</office:document-meta>
</file>